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meta.xml"/>
  <manifest:file-entry manifest:media-type="application/vnd.oasis.opendocument.chart" manifest:full-path="Object 3/"/>
  <manifest:file-entry manifest:media-type="text/xml" manifest:full-path="Object 4/content.xml"/>
  <manifest:file-entry manifest:media-type="text/xml" manifest:full-path="Object 4/styles.xml"/>
  <manifest:file-entry manifest:media-type="text/xml" manifest:full-path="Object 4/meta.xml"/>
  <manifest:file-entry manifest:media-type="application/vnd.oasis.opendocument.chart" manifest:full-path="Object 4/"/>
  <manifest:file-entry manifest:media-type="text/xml" manifest:full-path="Object 5/content.xml"/>
  <manifest:file-entry manifest:media-type="text/xml" manifest:full-path="Object 5/styles.xml"/>
  <manifest:file-entry manifest:media-type="text/xml" manifest:full-path="Object 5/meta.xml"/>
  <manifest:file-entry manifest:media-type="application/vnd.oasis.opendocument.chart" manifest:full-path="Object 5/"/>
  <manifest:file-entry manifest:media-type="text/xml" manifest:full-path="Object 6/content.xml"/>
  <manifest:file-entry manifest:media-type="text/xml" manifest:full-path="Object 6/styles.xml"/>
  <manifest:file-entry manifest:media-type="text/xml" manifest:full-path="Object 6/meta.xml"/>
  <manifest:file-entry manifest:media-type="application/vnd.oasis.opendocument.chart" manifest:full-path="Object 6/"/>
  <manifest:file-entry manifest:media-type="text/xml" manifest:full-path="Object 7/content.xml"/>
  <manifest:file-entry manifest:media-type="text/xml" manifest:full-path="Object 7/styles.xml"/>
  <manifest:file-entry manifest:media-type="text/xml" manifest:full-path="Object 7/meta.xml"/>
  <manifest:file-entry manifest:media-type="application/vnd.oasis.opendocument.chart" manifest:full-path="Object 7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3.334cm"/>
    </style:style>
    <style:style style:name="co2" style:family="table-column">
      <style:table-column-properties fo:break-before="auto" style:column-width="7.38cm"/>
    </style:style>
    <style:style style:name="co3" style:family="table-column">
      <style:table-column-properties fo:break-before="auto" style:column-width="3.417cm"/>
    </style:style>
    <style:style style:name="co4" style:family="table-column">
      <style:table-column-properties fo:break-before="auto" style:column-width="4.018cm"/>
    </style:style>
    <style:style style:name="co5" style:family="table-column">
      <style:table-column-properties fo:break-before="auto" style:column-width="4.128cm"/>
    </style:style>
    <style:style style:name="co6" style:family="table-column">
      <style:table-column-properties fo:break-before="auto" style:column-width="3.443cm"/>
    </style:style>
    <style:style style:name="co7" style:family="table-column">
      <style:table-column-properties fo:break-before="auto" style:column-width="2.951cm"/>
    </style:style>
    <style:style style:name="co8" style:family="table-column">
      <style:table-column-properties fo:break-before="auto" style:column-width="4.182cm"/>
    </style:style>
    <style:style style:name="co9" style:family="table-column">
      <style:table-column-properties fo:break-before="auto" style:column-width="3.854cm"/>
    </style:style>
    <style:style style:name="co10" style:family="table-column">
      <style:table-column-properties fo:break-before="auto" style:column-width="4.073cm"/>
    </style:style>
    <style:style style:name="co11" style:family="table-column">
      <style:table-column-properties fo:break-before="auto" style:column-width="4.237cm"/>
    </style:style>
    <style:style style:name="co12" style:family="table-column">
      <style:table-column-properties fo:break-before="auto" style:column-width="13.174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3.034cm"/>
    </style:style>
    <style:style style:name="co15" style:family="table-column">
      <style:table-column-properties fo:break-before="auto" style:column-width="3.881cm"/>
    </style:style>
    <style:style style:name="co16" style:family="table-column">
      <style:table-column-properties fo:break-before="auto" style:column-width="2.651cm"/>
    </style:style>
    <style:style style:name="co17" style:family="table-column">
      <style:table-column-properties fo:break-before="auto" style:column-width="2.76cm"/>
    </style:style>
    <style:style style:name="co18" style:family="table-column">
      <style:table-column-properties fo:break-before="auto" style:column-width="3.198cm"/>
    </style:style>
    <style:style style:name="co19" style:family="table-column">
      <style:table-column-properties fo:break-before="auto" style:column-width="1.612cm"/>
    </style:style>
    <style:style style:name="co20" style:family="table-column">
      <style:table-column-properties fo:break-before="auto" style:column-width="5.248cm"/>
    </style:style>
    <style:style style:name="co21" style:family="table-column">
      <style:table-column-properties fo:break-before="auto" style:column-width="2.432cm"/>
    </style:style>
    <style:style style:name="co22" style:family="table-column">
      <style:table-column-properties fo:break-before="auto" style:column-width="2.842cm"/>
    </style:style>
    <style:style style:name="co23" style:family="table-column">
      <style:table-column-properties fo:break-before="auto" style:column-width="3.279cm"/>
    </style:style>
    <style:style style:name="co24" style:family="table-column">
      <style:table-column-properties fo:break-before="auto" style:column-width="3.662cm"/>
    </style:style>
    <style:style style:name="co25" style:family="table-column">
      <style:table-column-properties fo:break-before="auto" style:column-width="4.565cm"/>
    </style:style>
    <style:style style:name="co26" style:family="table-column">
      <style:table-column-properties fo:break-before="auto" style:column-width="4.974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3" style:family="table-cell" style:parent-style-name="Default">
      <style:table-cell-properties fo:background-color="#ff6633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start" fo:margin-left="0cm"/>
      <style:text-properties fo:font-style="normal" style:font-style-asian="normal" style:font-style-complex="normal"/>
    </style:style>
    <style:style style:name="ce7" style:family="table-cell" style:parent-style-name="Default">
      <style:table-cell-properties fo:background-color="#ff6633" style:text-align-source="fix" style:repeat-content="false"/>
      <style:paragraph-properties fo:text-align="center" fo:margin-left="0cm"/>
    </style:style>
    <style:style style:name="ce8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9" style:family="table-cell" style:parent-style-name="Default" style:data-style-name="N100">
      <style:table-cell-properties fo:background-color="#ff6633"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ackground-color="#ff6633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normal" style:font-weight-asian="normal" style:font-weight-complex="normal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bold" style:font-style-asian="normal" style:font-weight-asian="bold" style:font-style-complex="normal" style:font-weight-complex="bold"/>
    </style:style>
    <style:style style:name="ce14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italic" style:font-style-asian="italic" style:font-style-complex="italic"/>
    </style:style>
    <style:style style:name="ce18" style:family="table-cell" style:parent-style-name="Default">
      <style:table-cell-properties style:text-align-source="fix" style:repeat-content="false"/>
      <style:paragraph-properties fo:text-align="center" fo:margin-left="0cm"/>
      <style:text-properties fo:font-style="normal" style:font-style-asian="normal" style:font-style-complex="normal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style:font-weight-asian="bold" style:font-weight-complex="bold"/>
    </style:style>
  </office:automatic-styles>
  <office:body>
    <office:spreadsheet>
      <table:table table:name="Bows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number-columns-repeated="3" table:default-cell-style-name="ce4"/>
        <table:table-column table:style-name="co4" table:default-cell-style-name="ce8"/>
        <table:table-column table:style-name="co3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2"/>
        <table:table-column table:style-name="co13" table:number-columns-repeated="1009" table:default-cell-style-name="ce4"/>
        <table:table-row table:style-name="ro1">
          <table:table-cell table:style-name="ce1" office:value-type="string">
            <text:p>Bow/prod</text:p>
          </table:table-cell>
          <table:table-cell table:style-name="ce1" office:value-type="string">
            <text:p>Bow material &amp; construction</text:p>
          </table:table-cell>
          <table:table-cell table:style-name="ce5" office:value-type="string">
            <text:p>Weight (g)</text:p>
          </table:table-cell>
          <table:table-cell table:style-name="ce5" office:value-type="string">
            <text:p>Backing weight (g)</text:p>
          </table:table-cell>
          <table:table-cell table:style-name="ce5" office:value-type="string">
            <text:p>Back-nut (mm)</text:p>
          </table:table-cell>
          <table:table-cell table:style-name="ce5" office:value-type="string">
            <text:p>Draw weight</text:p>
          </table:table-cell>
          <table:table-cell table:style-name="ce5" office:value-type="string">
            <text:p>Length, total (mm)</text:p>
          </table:table-cell>
          <table:table-cell table:style-name="ce5" office:value-type="string">
            <text:p>Length, bending (mm)</text:p>
          </table:table-cell>
          <table:table-cell table:style-name="ce5" office:value-type="string">
            <text:p>Width, center (mm)</text:p>
          </table:table-cell>
          <table:table-cell table:style-name="ce5" office:value-type="string">
            <text:p>Width, tips (mm)</text:p>
          </table:table-cell>
          <table:table-cell table:style-name="ce5" office:value-type="string">
            <text:p>Thickness, center (mm)</text:p>
          </table:table-cell>
          <table:table-cell table:style-name="ce5" office:value-type="string">
            <text:p>Thickness, tips (mm)</text:p>
          </table:table-cell>
          <table:table-cell table:style-name="ce5" office:value-type="string">
            <text:p>Deflex, original (mm)</text:p>
          </table:table-cell>
          <table:table-cell table:style-name="ce5" office:value-type="string">
            <text:p>Deflex, broken in (mm)</text:p>
          </table:table-cell>
          <table:table-cell table:style-name="ce1" office:value-type="string">
            <text:p>End of life</text:p>
          </table:table-cell>
          <table:table-cell table:number-columns-repeated="1009"/>
        </table:table-row>
        <table:table-row table:style-name="ro1">
          <table:table-cell table:style-name="ce2" table:number-columns-repeated="2"/>
          <table:table-cell table:number-columns-repeated="3"/>
          <table:table-cell table:style-name="ce4"/>
          <table:table-cell table:number-columns-repeated="1018"/>
        </table:table-row>
        <table:table-row table:style-name="ro1">
          <table:table-cell table:style-name="ce2" office:value-type="string">
            <text:p>Samick Polaris</text:p>
          </table:table-cell>
          <table:table-cell table:style-name="ce2" office:value-type="string">
            <text:p>Fiberglass-wood recurve handbow</text:p>
          </table:table-cell>
          <table:table-cell table:number-columns-repeated="3"/>
          <table:table-cell table:style-name="ce4" office:value-type="string">
            <text:p>~15kg (~30#)</text:p>
          </table:table-cell>
          <table:table-cell table:number-columns-repeated="1018"/>
        </table:table-row>
        <table:table-row table:style-name="ro1">
          <table:table-cell table:style-name="ce2" office:value-type="string">
            <text:p>Alpha v1</text:p>
          </table:table-cell>
          <table:table-cell table:style-name="ce2" office:value-type="string">
            <text:p>Solid spring steel (MS416)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string">
            <text:p>~75kg (~150#)</text:p>
          </table:table-cell>
          <table:table-cell office:value-type="float" office:value="900">
            <text:p>900</text:p>
          </table:table-cell>
          <table:table-cell office:value-type="float" office:value="854">
            <text:p>854</text:p>
          </table:table-cell>
          <table:table-cell office:value-type="float" office:value="45">
            <text:p>45</text:p>
          </table:table-cell>
          <table:table-cell office:value-type="float" office:value="12.5">
            <text:p>12,5</text:p>
          </table:table-cell>
          <table:table-cell table:number-columns-repeated="2" office:value-type="float" office:value="6.2">
            <text:p>6,2</text:p>
          </table:table-cell>
          <table:table-cell/>
          <table:table-cell office:value-type="float" office:value="63">
            <text:p>63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Alpha v2</text:p>
          </table:table-cell>
          <table:table-cell table:style-name="ce2" office:value-type="string">
            <text:p>Solid spring steel (MS416)</text:p>
          </table:table-cell>
          <table:table-cell table:number-columns-repeated="2"/>
          <table:table-cell office:value-type="float" office:value="400">
            <text:p>400</text:p>
          </table:table-cell>
          <table:table-cell office:value-type="string">
            <text:p>~75kg (~150#)</text:p>
          </table:table-cell>
          <table:table-cell office:value-type="float" office:value="900">
            <text:p>900</text:p>
          </table:table-cell>
          <table:table-cell office:value-type="float" office:value="854">
            <text:p>854</text:p>
          </table:table-cell>
          <table:table-cell office:value-type="float" office:value="45">
            <text:p>45</text:p>
          </table:table-cell>
          <table:table-cell office:value-type="float" office:value="6.5">
            <text:p>6,5</text:p>
          </table:table-cell>
          <table:table-cell table:number-columns-repeated="2" office:value-type="float" office:value="6.2">
            <text:p>6,2</text:p>
          </table:table-cell>
          <table:table-cell/>
          <table:table-cell office:value-type="float" office:value="63">
            <text:p>63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Beta v1</text:p>
          </table:table-cell>
          <table:table-cell table:style-name="ce2" office:value-type="string">
            <text:p>3 band saw blades, laminated</text:p>
          </table:table-cell>
          <table:table-cell table:number-columns-repeated="2"/>
          <table:table-cell office:value-type="float" office:value="196">
            <text:p>196</text:p>
          </table:table-cell>
          <table:table-cell office:value-type="string">
            <text:p>Below 10kg (50#)</text:p>
          </table:table-cell>
          <table:table-cell office:value-type="float" office:value="500">
            <text:p>500</text:p>
          </table:table-cell>
          <table:table-cell office:value-type="float" office:value="480">
            <text:p>48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.1">
            <text:p>5,1</text:p>
          </table:table-cell>
          <table:table-cell office:value-type="float" office:value="1.7">
            <text:p>1,7</text:p>
          </table:table-cell>
          <table:table-cell/>
          <table:table-cell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Beta v2</text:p>
          </table:table-cell>
          <table:table-cell table:style-name="ce2" office:value-type="string">
            <text:p>3 band saw blades, laminated</text:p>
          </table:table-cell>
          <table:table-cell table:number-columns-repeated="2"/>
          <table:table-cell office:value-type="float" office:value="256">
            <text:p>256</text:p>
          </table:table-cell>
          <table:table-cell office:value-type="string">
            <text:p>15kg (~30#)</text:p>
          </table:table-cell>
          <table:table-cell office:value-type="float" office:value="500">
            <text:p>500</text:p>
          </table:table-cell>
          <table:table-cell office:value-type="float" office:value="480">
            <text:p>480</text:p>
          </table:table-cell>
          <table:table-cell office:value-type="float" office:value="25">
            <text:p>25</text:p>
          </table:table-cell>
          <table:table-cell office:value-type="float" office:value="20">
            <text:p>20</text:p>
          </table:table-cell>
          <table:table-cell office:value-type="float" office:value="5.1">
            <text:p>5,1</text:p>
          </table:table-cell>
          <table:table-cell office:value-type="float" office:value="1.7">
            <text:p>1,7</text:p>
          </table:table-cell>
          <table:table-cell/>
          <table:table-cell office:value-type="float" office:value="5">
            <text:p>5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Gamma v1</text:p>
          </table:table-cell>
          <table:table-cell table:style-name="ce2" office:value-type="string">
            <text:p>Solid spring steel (MS416)</text:p>
          </table:table-cell>
          <table:table-cell table:number-columns-repeated="2"/>
          <table:table-cell office:value-type="float" office:value="300">
            <text:p>300</text:p>
          </table:table-cell>
          <table:table-cell office:value-type="string">
            <text:p>~150kg (~300#)</text:p>
          </table:table-cell>
          <table:table-cell office:value-type="float" office:value="823">
            <text:p>823</text:p>
          </table:table-cell>
          <table:table-cell office:value-type="float" office:value="777">
            <text:p>777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8.2">
            <text:p>8,2</text:p>
          </table:table-cell>
          <table:table-cell/>
          <table:table-cell office:value-type="float" office:value="50">
            <text:p>5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Gamma v2</text:p>
          </table:table-cell>
          <table:table-cell table:style-name="ce2" office:value-type="string">
            <text:p>Solid spring steel (MS416)</text:p>
          </table:table-cell>
          <table:table-cell table:number-columns-repeated="2"/>
          <table:table-cell office:value-type="float" office:value="310">
            <text:p>310</text:p>
          </table:table-cell>
          <table:table-cell office:value-type="string">
            <text:p>~150kg (~300#)</text:p>
          </table:table-cell>
          <table:table-cell office:value-type="float" office:value="823">
            <text:p>823</text:p>
          </table:table-cell>
          <table:table-cell office:value-type="float" office:value="777">
            <text:p>777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8.2">
            <text:p>8,2</text:p>
          </table:table-cell>
          <table:table-cell/>
          <table:table-cell office:value-type="float" office:value="50">
            <text:p>5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Gamma v3</text:p>
          </table:table-cell>
          <table:table-cell table:style-name="ce2" office:value-type="string">
            <text:p>Solid spring steel (MS416)</text:p>
          </table:table-cell>
          <table:table-cell table:number-columns-repeated="2"/>
          <table:table-cell office:value-type="float" office:value="317">
            <text:p>317</text:p>
          </table:table-cell>
          <table:table-cell office:value-type="string">
            <text:p>~150kg (~300#)</text:p>
          </table:table-cell>
          <table:table-cell office:value-type="float" office:value="823">
            <text:p>823</text:p>
          </table:table-cell>
          <table:table-cell office:value-type="float" office:value="777">
            <text:p>777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8.2">
            <text:p>8,2</text:p>
          </table:table-cell>
          <table:table-cell/>
          <table:table-cell office:value-type="float" office:value="50">
            <text:p>5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Gamma v4</text:p>
          </table:table-cell>
          <table:table-cell table:style-name="ce2" office:value-type="string">
            <text:p>Solid spring steel (MS416)</text:p>
          </table:table-cell>
          <table:table-cell table:number-columns-repeated="3"/>
          <table:table-cell office:value-type="string">
            <text:p>~150kg (~300#)</text:p>
          </table:table-cell>
          <table:table-cell office:value-type="float" office:value="823">
            <text:p>823</text:p>
          </table:table-cell>
          <table:table-cell office:value-type="float" office:value="777">
            <text:p>777</text:p>
          </table:table-cell>
          <table:table-cell office:value-type="float" office:value="40">
            <text:p>40</text:p>
          </table:table-cell>
          <table:table-cell office:value-type="float" office:value="8">
            <text:p>8</text:p>
          </table:table-cell>
          <table:table-cell table:number-columns-repeated="2" office:value-type="float" office:value="8.2">
            <text:p>8,2</text:p>
          </table:table-cell>
          <table:table-cell/>
          <table:table-cell office:value-type="float" office:value="50">
            <text:p>50</text:p>
          </table:table-cell>
          <table:table-cell table:number-columns-repeated="1010"/>
        </table:table-row>
        <table:table-row table:style-name="ro1">
          <table:table-cell table:style-name="ce3" office:value-type="string">
            <text:p>Delta v1</text:p>
          </table:table-cell>
          <table:table-cell table:style-name="ce3" office:value-type="string">
            <text:p>Solid spring steel (MS416)</text:p>
          </table:table-cell>
          <table:table-cell table:style-name="ce7" table:number-columns-repeated="2"/>
          <table:table-cell table:style-name="ce7" office:value-type="float" office:value="416">
            <text:p>416</text:p>
          </table:table-cell>
          <table:table-cell table:style-name="ce9" office:value-type="string">
            <text:p>~75kg (~150#)</text:p>
          </table:table-cell>
          <table:table-cell table:style-name="ce7" office:value-type="float" office:value="814">
            <text:p>814</text:p>
          </table:table-cell>
          <table:table-cell table:style-name="ce7" office:value-type="float" office:value="766">
            <text:p>76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.5">
            <text:p>5,5</text:p>
          </table:table-cell>
          <table:table-cell table:style-name="ce7" office:value-type="float" office:value="5.2">
            <text:p>5,2</text:p>
          </table:table-cell>
          <table:table-cell table:style-name="ce7" office:value-type="float" office:value="5.2">
            <text:p>5,2</text:p>
          </table:table-cell>
          <table:table-cell table:style-name="ce7"/>
          <table:table-cell table:style-name="ce7" office:value-type="float" office:value="42">
            <text:p>42</text:p>
          </table:table-cell>
          <table:table-cell table:style-name="ce3"/>
          <table:table-cell table:style-name="ce7" table:number-columns-repeated="1009"/>
        </table:table-row>
        <table:table-row table:style-name="ro1">
          <table:table-cell table:style-name="ce2" office:value-type="string">
            <text:p>Delta v2</text:p>
          </table:table-cell>
          <table:table-cell table:style-name="ce2" office:value-type="string">
            <text:p>Elm, trapped back with raw flax backing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Epsilon</text:p>
          </table:table-cell>
          <table:table-cell table:style-name="ce2" office:value-type="string">
            <text:p>Elm with heavy linen thread back</text:p>
          </table:table-cell>
          <table:table-cell table:number-columns-repeated="2"/>
          <table:table-cell office:value-type="float" office:value="350">
            <text:p>350</text:p>
          </table:table-cell>
          <table:table-cell office:value-type="string">
            <text:p>7,5kg (~15#)</text:p>
          </table:table-cell>
          <table:table-cell office:value-type="float" office:value="740">
            <text:p>740</text:p>
          </table:table-cell>
          <table:table-cell office:value-type="float" office:value="720">
            <text:p>720</text:p>
          </table:table-cell>
          <table:table-cell office:value-type="float" office:value="40">
            <text:p>40</text:p>
          </table:table-cell>
          <table:table-cell office:value-type="float" office:value="15">
            <text:p>15</text:p>
          </table:table-cell>
          <table:table-cell office:value-type="float" office:value="8">
            <text:p>8</text:p>
          </table:table-cell>
          <table:table-cell office:value-type="float" office:value="6">
            <text:p>6</text:p>
          </table:table-cell>
          <table:table-cell/>
          <table:table-cell office:value-type="float" office:value="50">
            <text:p>50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eta v1</text:p>
          </table:table-cell>
          <table:table-cell table:style-name="ce2" office:value-type="string">
            <text:p>Elm with heavy linen thread back</text:p>
          </table:table-cell>
          <table:table-cell office:value-type="float" office:value="116">
            <text:p>116</text:p>
          </table:table-cell>
          <table:table-cell office:value-type="float" office:value="26">
            <text:p>26</text:p>
          </table:table-cell>
          <table:table-cell office:value-type="float" office:value="420">
            <text:p>420</text:p>
          </table:table-cell>
          <table:table-cell office:value-type="string">
            <text:p>9,25kg (~20#)</text:p>
          </table:table-cell>
          <table:table-cell office:value-type="float" office:value="895">
            <text:p>895</text:p>
          </table:table-cell>
          <table:table-cell office:value-type="float" office:value="865">
            <text:p>865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office:value-type="float" office:value="8.5">
            <text:p>8,5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2">
            <text:p>22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Zeta v1.1</text:p>
          </table:table-cell>
          <table:table-cell table:style-name="ce2" office:value-type="string">
            <text:p>Elm, raw flax back, heat-treated belly</text:p>
          </table:table-cell>
          <table:table-cell table:number-columns-repeated="4"/>
          <table:table-cell office:value-type="float" office:value="895">
            <text:p>895</text:p>
          </table:table-cell>
          <table:table-cell office:value-type="float" office:value="865">
            <text:p>865</text:p>
          </table:table-cell>
          <table:table-cell office:value-type="float" office:value="39">
            <text:p>39</text:p>
          </table:table-cell>
          <table:table-cell office:value-type="float" office:value="18">
            <text:p>18</text:p>
          </table:table-cell>
          <table:table-cell table:number-columns-repeated="1014"/>
        </table:table-row>
        <table:table-row table:style-name="ro1">
          <table:table-cell table:style-name="ce3" office:value-type="string">
            <text:p>Zeta v2</text:p>
          </table:table-cell>
          <table:table-cell table:style-name="ce3" office:value-type="string">
            <text:p>Maple, highly crowned back</text:p>
          </table:table-cell>
          <table:table-cell table:style-name="ce7" office:value-type="float" office:value="188.83">
            <text:p>188,83</text:p>
          </table:table-cell>
          <table:table-cell table:style-name="ce7"/>
          <table:table-cell table:style-name="ce7" office:value-type="float" office:value="420">
            <text:p>420</text:p>
          </table:table-cell>
          <table:table-cell table:style-name="ce9" office:value-type="string">
            <text:p>~18,5kg (~40#)</text:p>
          </table:table-cell>
          <table:table-cell table:style-name="ce7" office:value-type="float" office:value="1070">
            <text:p>1070</text:p>
          </table:table-cell>
          <table:table-cell table:style-name="ce7" office:value-type="float" office:value="1040">
            <text:p>104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7">
            <text:p>17</text:p>
          </table:table-cell>
          <table:table-cell table:style-name="ce7"/>
          <table:table-cell table:style-name="ce7" office:value-type="float" office:value="7">
            <text:p>7</text:p>
          </table:table-cell>
          <table:table-cell table:style-name="ce7" table:number-columns-repeated="2"/>
          <table:table-cell table:style-name="ce10"/>
          <table:table-cell table:style-name="ce7" table:number-columns-repeated="1009"/>
        </table:table-row>
        <table:table-row table:style-name="ro1">
          <table:table-cell table:style-name="ce2" office:value-type="string">
            <text:p>Zeta v3</text:p>
          </table:table-cell>
          <table:table-cell table:style-name="ce2" office:value-type="string">
            <text:p>Solid spring steel</text:p>
          </table:table-cell>
          <table:table-cell table:number-columns-repeated="4"/>
          <table:table-cell office:value-type="float" office:value="800">
            <text:p>800</text:p>
          </table:table-cell>
          <table:table-cell table:number-columns-repeated="7"/>
          <table:table-cell table:style-name="Default"/>
          <table:table-cell table:number-columns-repeated="1009"/>
        </table:table-row>
        <table:table-row table:style-name="ro1">
          <table:table-cell table:style-name="ce2" office:value-type="string">
            <text:p>RPJ</text:p>
          </table:table-cell>
          <table:table-cell table:style-name="ce2" office:value-type="string">
            <text:p>Swedish whitebeam</text:p>
          </table:table-cell>
          <table:table-cell table:number-columns-repeated="2"/>
          <table:table-cell office:value-type="float" office:value="393">
            <text:p>393</text:p>
          </table:table-cell>
          <table:table-cell office:value-type="string">
            <text:p>12kg (~25#)</text:p>
          </table:table-cell>
          <table:table-cell office:value-type="float" office:value="995">
            <text:p>995</text:p>
          </table:table-cell>
          <table:table-cell office:value-type="float" office:value="958">
            <text:p>958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string">
            <text:p>11 (@9cm from middle)</text:p>
          </table:table-cell>
          <table:table-cell office:value-type="float" office:value="9">
            <text:p>9</text:p>
          </table:table-cell>
          <table:table-cell table:number-columns-repeated="1012"/>
        </table:table-row>
        <table:table-row table:style-name="ro1">
          <table:table-cell table:style-name="ce2" office:value-type="string">
            <text:p>Fantasy v1</text:p>
          </table:table-cell>
          <table:table-cell table:style-name="ce2" office:value-type="string">
            <text:p>Fiberglass+wood</text:p>
          </table:table-cell>
          <table:table-cell table:number-columns-repeated="2"/>
          <table:table-cell office:value-type="float" office:value="230">
            <text:p>230</text:p>
          </table:table-cell>
          <table:table-cell office:value-type="string">
            <text:p>55kg (~120#)</text:p>
          </table:table-cell>
          <table:table-cell office:value-type="float" office:value="630">
            <text:p>630</text:p>
          </table:table-cell>
          <table:table-cell office:value-type="float" office:value="520">
            <text:p>520</text:p>
          </table:table-cell>
          <table:table-cell office:value-type="float" office:value="38">
            <text:p>38</text:p>
          </table:table-cell>
          <table:table-cell office:value-type="float" office:value="25">
            <text:p>25</text:p>
          </table:table-cell>
          <table:table-cell office:value-type="string">
            <text:p>8 (@5cm from middle)</text:p>
          </table:table-cell>
          <table:table-cell office:value-type="float" office:value="6">
            <text:p>6</text:p>
          </table:table-cell>
          <table:table-cell table:number-columns-repeated="1012"/>
        </table:table-row>
        <table:table-row table:style-name="ro1">
          <table:table-cell table:style-name="ce2"/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" office:value-type="string">
            <text:p>Deflex:<text:span text:style-name="T1"> use negative numbers for reflex</text:span></text:p>
          </table:table-cell>
          <table:table-cell table:number-columns-repeated="1023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>
            <text:p>End of life notes:</text:p>
          </table:table-cell>
          <table:table-cell table:number-columns-repeated="1023"/>
        </table:table-row>
        <table:table-row table:style-name="ro1">
          <table:table-cell/>
          <table:table-cell table:style-name="Default"/>
          <table:table-cell table:number-columns-repeated="6"/>
          <table:table-cell table:style-name="ce5"/>
          <table:table-cell table:number-columns-repeated="1015"/>
        </table:table-row>
        <table:table-row table:style-name="ro1">
          <table:table-cell table:formula="of:=[.A17]" office:value-type="string" office:string-value="Zeta v2">
            <text:p>Zeta v2</text:p>
          </table:table-cell>
          <table:table-cell table:style-name="ce2" office:value-type="string">
            <text:p>Broke in tension at ~35cm draw at highly crowned part 27cm from left nock. On the intact side the crown was more pronounced, comprising ~50% of the total thickness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This concentrated the stress on the other side. Also, a few cm inwards there was a thicker section left to accommodate a knotted area. No obvious weaknesses on the back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fibers. Although original vs. broken in deflex was not measured, there seemed to be no set due to compression failure.</text:p>
          </table:table-cell>
          <table:table-cell table:number-columns-repeated="1022"/>
        </table:table-row>
        <table:table-row table:style-name="ro1">
          <table:table-cell/>
          <table:table-cell table:style-name="ce2" office:value-type="string">
            <text:p><text:span text:style-name="T2">Analysis:</text:span><text:span text:style-name="T3"> the high crown caused high stress concentration and caused breakage.</text:span></text:p>
          </table:table-cell>
          <table:table-cell table:number-columns-repeated="1022"/>
        </table:table-row>
        <table:table-row table:style-name="ro1">
          <table:table-cell/>
          <table:table-cell table:style-name="ce6" office:value-type="string">
            <text:p><text:span text:style-name="T2">Future improvements:</text:span><text:span text:style-name="T3"> Same dimensions / poundage should be doable, if the crown is less pronounced or bow is slightly trapped.</text:span></text:p>
          </table:table-cell>
          <table:table-cell table:number-columns-repeated="102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ots" table:style-name="ta1" table:print="false">
        <table:table-column table:style-name="co14" table:default-cell-style-name="Default"/>
        <table:table-column table:style-name="co1" table:default-cell-style-name="ce4"/>
        <table:table-column table:style-name="co15" table:default-cell-style-name="ce4"/>
        <table:table-column table:style-name="co14" table:default-cell-style-name="ce4"/>
        <table:table-column table:style-name="co14" table:default-cell-style-name="Default"/>
        <table:table-column table:style-name="co6" table:default-cell-style-name="Default"/>
        <table:table-column table:style-name="co13" table:default-cell-style-name="Default"/>
        <table:table-column table:style-name="co16" table:default-cell-style-name="Default"/>
        <table:table-column table:style-name="co13" table:number-columns-repeated="1013" table:default-cell-style-name="Default"/>
        <table:table-row table:style-name="ro1">
          <table:table-cell table:style-name="ce11" office:value-type="string">
            <text:p>Bow/crossbow</text:p>
          </table:table-cell>
          <table:table-cell table:style-name="ce5" office:value-type="string">
            <text:p>Power stroke (cm)</text:p>
          </table:table-cell>
          <table:table-cell table:style-name="ce5" office:value-type="string">
            <text:p>Bowtips/cocked(cm)</text:p>
          </table:table-cell>
          <table:table-cell table:style-name="ce5" office:value-type="string">
            <text:p>String name</text:p>
          </table:table-cell>
          <table:table-cell table:style-name="ce5" office:value-type="string">
            <text:p>Bolt weight (g)</text:p>
          </table:table-cell>
          <table:table-cell table:style-name="ce5" office:value-type="string">
            <text:p>Velocity (m/s)</text:p>
          </table:table-cell>
          <table:table-cell table:style-name="ce5" office:value-type="string">
            <text:p>Energy (J)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6"/>
          <table:table-cell table:style-name="ce4"/>
          <table:table-cell table:number-columns-repeated="1013"/>
        </table:table-row>
        <table:table-row table:style-name="ro1">
          <table:table-cell table:style-name="ce11" table:formula="of:=[Bows.A3]" office:value-type="string" office:string-value="Samick Polaris">
            <text:p>Samick Polaris</text:p>
          </table:table-cell>
          <table:table-cell table:style-name="ce5" table:number-columns-repeated="3"/>
          <table:table-cell table:style-name="ce12" office:value-type="float" office:value="21">
            <text:p>21</text:p>
          </table:table-cell>
          <table:table-cell table:style-name="ce12" office:value-type="float" office:value="46.47">
            <text:p>46,47</text:p>
          </table:table-cell>
          <table:table-cell table:style-name="ce4" table:formula="of:=0.5*[.E3]/1000*[.F3]*[.F3]" office:value-type="float" office:value="22.67433945">
            <text:p>22,67</text:p>
          </table:table-cell>
          <table:table-cell table:style-name="ce4" office:value-type="string">
            <text:p>6 shot avg</text:p>
          </table:table-cell>
          <table:table-cell table:number-columns-repeated="1013"/>
        </table:table-row>
        <table:table-row table:style-name="ro1" table:number-rows-repeated="2">
          <table:table-cell table:style-name="ce11"/>
          <table:table-cell table:style-name="ce5" table:number-columns-repeated="6"/>
          <table:table-cell table:style-name="ce4"/>
          <table:table-cell table:number-columns-repeated="1013"/>
        </table:table-row>
        <table:table-row table:style-name="ro1">
          <table:table-cell table:style-name="ce11" table:formula="of:=[Bows.$A$4]" office:value-type="string" office:string-value="Alpha v1">
            <text:p>Alpha v1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5" table:formula="of:=[Bowstrings.A3]" office:value-type="string" office:string-value="Alpha-2">
            <text:p>Alpha-2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56.03">
            <text:p>56,03</text:p>
          </table:table-cell>
          <table:table-cell table:style-name="ce4" table:formula="of:=0.5*[.E6]/1000*[.F6]*[.F6]" office:value-type="float" office:value="47.0904135">
            <text:p>47,09</text:p>
          </table:table-cell>
          <table:table-cell table:style-name="ce4" office:value-type="string">
            <text:p>2 shot avg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4" office:value-type="float" office:value="49">
            <text:p>49</text:p>
          </table:table-cell>
          <table:table-cell table:style-name="ce4" office:value-type="float" office:value="49.68">
            <text:p>49,68</text:p>
          </table:table-cell>
          <table:table-cell table:style-name="ce4" table:formula="of:=0.5*[.E7]/1000*[.F7]*[.F7]" office:value-type="float" office:value="60.4685088">
            <text:p>60,47</text:p>
          </table:table-cell>
          <table:table-cell table:style-name="ce4" office:value-type="string">
            <text:p>4 shot avg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4" office:value-type="float" office:value="67">
            <text:p>67</text:p>
          </table:table-cell>
          <table:table-cell table:style-name="ce4" office:value-type="float" office:value="43.58">
            <text:p>43,58</text:p>
          </table:table-cell>
          <table:table-cell table:style-name="ce4" table:formula="of:=0.5*[.E8]/1000*[.F8]*[.F8]" office:value-type="float" office:value="63.6237494">
            <text:p>63,62</text:p>
          </table:table-cell>
          <table:table-cell table:style-name="ce4" office:value-type="string">
            <text:p>1 shot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6"/>
          <table:table-cell table:style-name="ce4"/>
          <table:table-cell table:number-columns-repeated="1013"/>
        </table:table-row>
        <table:table-row table:style-name="ro1">
          <table:table-cell table:style-name="ce11" table:formula="of:=[Bows.$A$5]" office:value-type="string" office:string-value="Alpha v2">
            <text:p>Alpha v2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5" table:formula="of:=[Bowstrings.A4]" office:value-type="string" office:string-value="Alpha-3">
            <text:p>Alpha-3</text:p>
          </table:table-cell>
          <table:table-cell table:style-name="ce12" office:value-type="float" office:value="62">
            <text:p>62</text:p>
          </table:table-cell>
          <table:table-cell table:style-name="ce12" office:value-type="float" office:value="44.59">
            <text:p>44,59</text:p>
          </table:table-cell>
          <table:table-cell table:style-name="ce4" table:formula="of:=0.5*[.E11]/1000*[.F11]*[.F11]" office:value-type="float" office:value="61.6363111">
            <text:p>61,64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62">
            <text:p>62</text:p>
          </table:table-cell>
          <table:table-cell table:style-name="ce12" office:value-type="float" office:value="43.83">
            <text:p>43,83</text:p>
          </table:table-cell>
          <table:table-cell table:style-name="ce4" table:formula="of:=0.5*[.E12]/1000*[.F12]*[.F12]" office:value-type="float" office:value="59.5531359">
            <text:p>59,55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62">
            <text:p>62</text:p>
          </table:table-cell>
          <table:table-cell table:style-name="ce12" office:value-type="float" office:value="44.03">
            <text:p>44,03</text:p>
          </table:table-cell>
          <table:table-cell table:style-name="ce4" table:formula="of:=0.5*[.E13]/1000*[.F13]*[.F13]" office:value-type="float" office:value="60.0978679">
            <text:p>60,1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62">
            <text:p>62</text:p>
          </table:table-cell>
          <table:table-cell table:style-name="ce12" office:value-type="float" office:value="44.71">
            <text:p>44,71</text:p>
          </table:table-cell>
          <table:table-cell table:style-name="ce4" table:formula="of:=0.5*[.E14]/1000*[.F14]*[.F14]" office:value-type="float" office:value="61.9685071">
            <text:p>61,97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62">
            <text:p>62</text:p>
          </table:table-cell>
          <table:table-cell table:style-name="ce12" office:value-type="float" office:value="44.55">
            <text:p>44,55</text:p>
          </table:table-cell>
          <table:table-cell table:style-name="ce4" table:formula="of:=0.5*[.E15]/1000*[.F15]*[.F15]" office:value-type="float" office:value="61.5257775">
            <text:p>61,53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62">
            <text:p>62</text:p>
          </table:table-cell>
          <table:table-cell table:style-name="ce12" office:value-type="float" office:value="42.85">
            <text:p>42,85</text:p>
          </table:table-cell>
          <table:table-cell table:style-name="ce4" table:formula="of:=0.5*[.E16]/1000*[.F16]*[.F16]" office:value-type="float" office:value="56.9197975">
            <text:p>56,92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62">
            <text:p>62</text:p>
          </table:table-cell>
          <table:table-cell table:style-name="ce12" office:value-type="float" office:value="44.65">
            <text:p>44,65</text:p>
          </table:table-cell>
          <table:table-cell table:style-name="ce4" table:formula="of:=0.5*[.E17]/1000*[.F17]*[.F17]" office:value-type="float" office:value="61.8022975">
            <text:p>61,8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62">
            <text:p>62</text:p>
          </table:table-cell>
          <table:table-cell table:style-name="ce12" office:value-type="float" office:value="44.08">
            <text:p>44,08</text:p>
          </table:table-cell>
          <table:table-cell table:style-name="ce4" table:formula="of:=0.5*[.E18]/1000*[.F18]*[.F18]" office:value-type="float" office:value="60.2344384">
            <text:p>60,23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5" office:value-type="float" office:value="62">
            <text:p>62</text:p>
          </table:table-cell>
          <table:table-cell table:style-name="ce13" table:formula="of:=AVERAGE([.F11:.F18])" office:value-type="float" office:value="44.16125">
            <text:p>44,16</text:p>
          </table:table-cell>
          <table:table-cell table:style-name="ce13" table:formula="of:=0.5*[.E19]/1000*[.F19]*[.F19]" office:value-type="float" office:value="60.4566960484375">
            <text:p>60,46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4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50">
            <text:p>50</text:p>
          </table:table-cell>
          <table:table-cell table:style-name="ce4" office:value-type="float" office:value="47.61">
            <text:p>47,61</text:p>
          </table:table-cell>
          <table:table-cell table:style-name="ce4" table:formula="of:=0.5*[.E21]/1000*[.F21]*[.F21]" office:value-type="float" office:value="56.6678025">
            <text:p>56,67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50">
            <text:p>50</text:p>
          </table:table-cell>
          <table:table-cell table:style-name="ce4" office:value-type="float" office:value="48.1">
            <text:p>48,1</text:p>
          </table:table-cell>
          <table:table-cell table:style-name="ce4" table:formula="of:=0.5*[.E22]/1000*[.F22]*[.F22]" office:value-type="float" office:value="57.84025">
            <text:p>57,84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50">
            <text:p>50</text:p>
          </table:table-cell>
          <table:table-cell table:style-name="ce4" office:value-type="float" office:value="47.93">
            <text:p>47,93</text:p>
          </table:table-cell>
          <table:table-cell table:style-name="ce4" table:formula="of:=0.5*[.E23]/1000*[.F23]*[.F23]" office:value-type="float" office:value="57.4321225">
            <text:p>57,43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50">
            <text:p>50</text:p>
          </table:table-cell>
          <table:table-cell table:style-name="ce4" office:value-type="float" office:value="47.91">
            <text:p>47,91</text:p>
          </table:table-cell>
          <table:table-cell table:style-name="ce4" table:formula="of:=0.5*[.E24]/1000*[.F24]*[.F24]" office:value-type="float" office:value="57.3842025">
            <text:p>57,38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50">
            <text:p>50</text:p>
          </table:table-cell>
          <table:table-cell table:style-name="ce4" office:value-type="float" office:value="47.77">
            <text:p>47,77</text:p>
          </table:table-cell>
          <table:table-cell table:style-name="ce4" table:formula="of:=0.5*[.E25]/1000*[.F25]*[.F25]" office:value-type="float" office:value="57.0493225">
            <text:p>57,05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50">
            <text:p>50</text:p>
          </table:table-cell>
          <table:table-cell table:style-name="ce4" office:value-type="float" office:value="47.11">
            <text:p>47,11</text:p>
          </table:table-cell>
          <table:table-cell table:style-name="ce4" table:formula="of:=0.5*[.E26]/1000*[.F26]*[.F26]" office:value-type="float" office:value="55.4838025">
            <text:p>55,48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50">
            <text:p>50</text:p>
          </table:table-cell>
          <table:table-cell table:style-name="ce4" office:value-type="float" office:value="47.39">
            <text:p>47,39</text:p>
          </table:table-cell>
          <table:table-cell table:style-name="ce4" table:formula="of:=0.5*[.E27]/1000*[.F27]*[.F27]" office:value-type="float" office:value="56.1453025">
            <text:p>56,15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5" office:value-type="float" office:value="50">
            <text:p>50</text:p>
          </table:table-cell>
          <table:table-cell table:style-name="ce13" table:formula="of:=AVERAGE([.F21:.F27])" office:value-type="float" office:value="47.6885714285714">
            <text:p>47,69</text:p>
          </table:table-cell>
          <table:table-cell table:style-name="ce13" table:formula="of:=0.5*[.E28]/1000*[.F28]*[.F28]" office:value-type="float" office:value="56.854996122449">
            <text:p>56,85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4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40">
            <text:p>40</text:p>
          </table:table-cell>
          <table:table-cell table:style-name="ce12" office:value-type="float" office:value="50.02">
            <text:p>50,02</text:p>
          </table:table-cell>
          <table:table-cell table:style-name="ce4" table:formula="of:=0.5*[.E30]/1000*[.F30]*[.F30]" office:value-type="float" office:value="50.040008">
            <text:p>50,04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40">
            <text:p>40</text:p>
          </table:table-cell>
          <table:table-cell table:style-name="ce12" office:value-type="float" office:value="50.83">
            <text:p>50,83</text:p>
          </table:table-cell>
          <table:table-cell table:style-name="ce4" table:formula="of:=0.5*[.E31]/1000*[.F31]*[.F31]" office:value-type="float" office:value="51.673778">
            <text:p>51,67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40">
            <text:p>40</text:p>
          </table:table-cell>
          <table:table-cell table:style-name="ce12" office:value-type="float" office:value="51.57">
            <text:p>51,57</text:p>
          </table:table-cell>
          <table:table-cell table:style-name="ce4" table:formula="of:=0.5*[.E32]/1000*[.F32]*[.F32]" office:value-type="float" office:value="53.189298">
            <text:p>53,19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40">
            <text:p>40</text:p>
          </table:table-cell>
          <table:table-cell table:style-name="ce12" office:value-type="float" office:value="51.38">
            <text:p>51,38</text:p>
          </table:table-cell>
          <table:table-cell table:style-name="ce4" table:formula="of:=0.5*[.E33]/1000*[.F33]*[.F33]" office:value-type="float" office:value="52.798088">
            <text:p>52,8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40">
            <text:p>40</text:p>
          </table:table-cell>
          <table:table-cell table:style-name="ce12" office:value-type="float" office:value="51.3">
            <text:p>51,3</text:p>
          </table:table-cell>
          <table:table-cell table:style-name="ce4" table:formula="of:=0.5*[.E34]/1000*[.F34]*[.F34]" office:value-type="float" office:value="52.6338">
            <text:p>52,63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40">
            <text:p>40</text:p>
          </table:table-cell>
          <table:table-cell table:style-name="ce12" office:value-type="float" office:value="51.02">
            <text:p>51,02</text:p>
          </table:table-cell>
          <table:table-cell table:style-name="ce4" table:formula="of:=0.5*[.E35]/1000*[.F35]*[.F35]" office:value-type="float" office:value="52.060808">
            <text:p>52,06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40">
            <text:p>40</text:p>
          </table:table-cell>
          <table:table-cell table:style-name="ce12" office:value-type="float" office:value="50.83">
            <text:p>50,83</text:p>
          </table:table-cell>
          <table:table-cell table:style-name="ce4" table:formula="of:=0.5*[.E36]/1000*[.F36]*[.F36]" office:value-type="float" office:value="51.673778">
            <text:p>51,67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40">
            <text:p>40</text:p>
          </table:table-cell>
          <table:table-cell table:style-name="ce12" office:value-type="float" office:value="50.46">
            <text:p>50,46</text:p>
          </table:table-cell>
          <table:table-cell table:style-name="ce4" table:formula="of:=0.5*[.E37]/1000*[.F37]*[.F37]" office:value-type="float" office:value="50.924232">
            <text:p>50,92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5" office:value-type="float" office:value="40">
            <text:p>40</text:p>
          </table:table-cell>
          <table:table-cell table:style-name="ce13" table:formula="of:=AVERAGE([.F30:.F37])" office:value-type="float" office:value="50.92625">
            <text:p>50,93</text:p>
          </table:table-cell>
          <table:table-cell table:style-name="ce13" table:formula="of:=0.5*[.E38]/1000*[.F38]*[.F38]" office:value-type="float" office:value="51.86965878125">
            <text:p>51,87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table:number-columns-repeated="2"/>
          <table:table-cell table:style-name="ce4" table:number-columns-repeated="2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28">
            <text:p>28</text:p>
          </table:table-cell>
          <table:table-cell table:style-name="ce4" office:value-type="float" office:value="56.21">
            <text:p>56,21</text:p>
          </table:table-cell>
          <table:table-cell table:style-name="ce4" table:formula="of:=0.5*[.E40]/1000*[.F40]*[.F40]" office:value-type="float" office:value="44.2338974">
            <text:p>44,23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28">
            <text:p>28</text:p>
          </table:table-cell>
          <table:table-cell table:style-name="ce4" office:value-type="float" office:value="54.72">
            <text:p>54,72</text:p>
          </table:table-cell>
          <table:table-cell table:style-name="ce4" table:formula="of:=0.5*[.E41]/1000*[.F41]*[.F41]" office:value-type="float" office:value="41.9198976">
            <text:p>41,92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28">
            <text:p>28</text:p>
          </table:table-cell>
          <table:table-cell table:style-name="ce4" office:value-type="float" office:value="56.14">
            <text:p>56,14</text:p>
          </table:table-cell>
          <table:table-cell table:style-name="ce4" table:formula="of:=0.5*[.E42]/1000*[.F42]*[.F42]" office:value-type="float" office:value="44.1237944">
            <text:p>44,12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28">
            <text:p>28</text:p>
          </table:table-cell>
          <table:table-cell table:style-name="ce4" office:value-type="float" office:value="55.74">
            <text:p>55,74</text:p>
          </table:table-cell>
          <table:table-cell table:style-name="ce4" table:formula="of:=0.5*[.E43]/1000*[.F43]*[.F43]" office:value-type="float" office:value="43.4972664">
            <text:p>43,5</text:p>
          </table:table-cell>
          <table:table-cell table:style-name="ce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5" office:value-type="float" office:value="28">
            <text:p>28</text:p>
          </table:table-cell>
          <table:table-cell table:style-name="ce13" table:formula="of:=AVERAGE([.F40:.F43])" office:value-type="float" office:value="55.7025">
            <text:p>55,7</text:p>
          </table:table-cell>
          <table:table-cell table:style-name="ce13" table:formula="of:=0.5*[.E44]/1000*[.F44]*[.F44]" office:value-type="float" office:value="43.4387590875">
            <text:p>43,44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 table:number-rows-repeated="2">
          <table:table-cell table:style-name="ce11"/>
          <table:table-cell table:style-name="ce5" table:number-columns-repeated="3"/>
          <table:table-cell table:style-name="ce12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 table:formula="of:=[.$A$1]" office:value-type="string" office:string-value="Bow/crossbow">
            <text:p>Bow/crossbow</text:p>
          </table:table-cell>
          <table:table-cell table:style-name="ce5" table:formula="of:=[.$B$1]" office:value-type="string" office:string-value="Power stroke (cm)">
            <text:p>Power stroke (cm)</text:p>
          </table:table-cell>
          <table:table-cell table:style-name="ce5" office:value-type="string">
            <text:p>Bowtips/cocked(cm)</text:p>
          </table:table-cell>
          <table:table-cell table:style-name="ce5" office:value-type="string">
            <text:p>String name</text:p>
          </table:table-cell>
          <table:table-cell table:style-name="ce5" table:formula="of:=[.$E$1]" office:value-type="string" office:string-value="Bolt weight (g)">
            <text:p>Bolt weight (g)</text:p>
          </table:table-cell>
          <table:table-cell table:style-name="ce5" table:formula="of:=[.$F$1]" office:value-type="string" office:string-value="Velocity (m/s)">
            <text:p>Velocity (m/s)</text:p>
          </table:table-cell>
          <table:table-cell table:style-name="ce5" table:formula="of:=[.$G$1]" office:value-type="string" office:string-value="Energy (J)">
            <text:p>Energy (J)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 table:formula="of:=[Bows.$A$6]" office:value-type="string" office:string-value="Beta v1">
            <text:p>Beta v1</text:p>
          </table:table-cell>
          <table:table-cell table:style-name="ce5" office:value-type="string">
            <text:p>-</text:p>
          </table:table-cell>
          <table:table-cell table:style-name="ce5"/>
          <table:table-cell table:style-name="ce5" table:formula="of:=[Bowstrings.A9]" office:value-type="string" office:string-value="Beta-1">
            <text:p>Beta-1</text:p>
          </table:table-cell>
          <table:table-cell table:style-name="ce12" office:value-type="float" office:value="11">
            <text:p>11</text:p>
          </table:table-cell>
          <table:table-cell table:style-name="ce4" office:value-type="float" office:value="26.06">
            <text:p>26,06</text:p>
          </table:table-cell>
          <table:table-cell table:style-name="ce4" table:formula="of:=0.5*[.E49]/1000*[.F49]*[.F49]" office:value-type="float" office:value="3.7351798">
            <text:p>3,74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11">
            <text:p>11</text:p>
          </table:table-cell>
          <table:table-cell table:style-name="ce4" office:value-type="float" office:value="26.43">
            <text:p>26,43</text:p>
          </table:table-cell>
          <table:table-cell table:style-name="ce4" table:formula="of:=0.5*[.E50]/1000*[.F50]*[.F50]" office:value-type="float" office:value="3.84199695">
            <text:p>3,84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11">
            <text:p>11</text:p>
          </table:table-cell>
          <table:table-cell table:style-name="ce4" office:value-type="float" office:value="26.14">
            <text:p>26,14</text:p>
          </table:table-cell>
          <table:table-cell table:style-name="ce4" table:formula="of:=0.5*[.E51]/1000*[.F51]*[.F51]" office:value-type="float" office:value="3.7581478">
            <text:p>3,76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11">
            <text:p>11</text:p>
          </table:table-cell>
          <table:table-cell table:style-name="ce4" office:value-type="float" office:value="26.57">
            <text:p>26,57</text:p>
          </table:table-cell>
          <table:table-cell table:style-name="ce4" table:formula="of:=0.5*[.E52]/1000*[.F52]*[.F52]" office:value-type="float" office:value="3.88280695">
            <text:p>3,88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11">
            <text:p>11</text:p>
          </table:table-cell>
          <table:table-cell table:style-name="ce4" office:value-type="float" office:value="23.81">
            <text:p>23,81</text:p>
          </table:table-cell>
          <table:table-cell table:style-name="ce4" table:formula="of:=0.5*[.E53]/1000*[.F53]*[.F53]" office:value-type="float" office:value="3.11803855">
            <text:p>3,12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11">
            <text:p>11</text:p>
          </table:table-cell>
          <table:table-cell table:style-name="ce4" office:value-type="float" office:value="24">
            <text:p>24</text:p>
          </table:table-cell>
          <table:table-cell table:style-name="ce4" table:formula="of:=0.5*[.E54]/1000*[.F54]*[.F54]" office:value-type="float" office:value="3.168">
            <text:p>3,17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11">
            <text:p>11</text:p>
          </table:table-cell>
          <table:table-cell table:style-name="ce4" office:value-type="float" office:value="26.6">
            <text:p>26,6</text:p>
          </table:table-cell>
          <table:table-cell table:style-name="ce4" table:formula="of:=0.5*[.E55]/1000*[.F55]*[.F55]" office:value-type="float" office:value="3.89158">
            <text:p>3,89</text:p>
          </table:table-cell>
          <table:table-cell table:style-name="ce13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 office:value-type="float" office:value="11">
            <text:p>11</text:p>
          </table:table-cell>
          <table:table-cell table:style-name="ce13" table:formula="of:=AVERAGE([.F52:.F55])" office:value-type="float" office:value="25.245">
            <text:p>25,25</text:p>
          </table:table-cell>
          <table:table-cell table:style-name="ce13" table:formula="of:=0.5*[.E56]/1000*[.F56]*[.F56]" office:value-type="float" office:value="3.5052051375">
            <text:p>3,51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3"/>
          <table:table-cell table:style-name="ce12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 table:formula="of:=[Bows.$A$7]" office:value-type="string" office:string-value="Beta v2">
            <text:p>Beta v2</text:p>
          </table:table-cell>
          <table:table-cell table:style-name="ce5" office:value-type="float" office:value="19.1">
            <text:p>19,1</text:p>
          </table:table-cell>
          <table:table-cell table:style-name="ce5"/>
          <table:table-cell table:style-name="ce5" table:formula="of:=[Bowstrings.A10]" office:value-type="string" office:string-value="Beta-2">
            <text:p>Beta-2</text:p>
          </table:table-cell>
          <table:table-cell table:style-name="ce12" office:value-type="float" office:value="4.11">
            <text:p>4,11</text:p>
          </table:table-cell>
          <table:table-cell table:style-name="ce4" office:value-type="float" office:value="48.63">
            <text:p>48,63</text:p>
          </table:table-cell>
          <table:table-cell table:style-name="ce4" table:formula="of:=0.5*[.E58]/1000*[.F58]*[.F58]" office:value-type="float" office:value="4.8598220295">
            <text:p>4,86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4.11">
            <text:p>4,11</text:p>
          </table:table-cell>
          <table:table-cell table:style-name="ce4" office:value-type="float" office:value="49.28">
            <text:p>49,28</text:p>
          </table:table-cell>
          <table:table-cell table:style-name="ce4" table:formula="of:=0.5*[.E59]/1000*[.F59]*[.F59]" office:value-type="float" office:value="4.990605312">
            <text:p>4,99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4.11">
            <text:p>4,11</text:p>
          </table:table-cell>
          <table:table-cell table:style-name="ce4" office:value-type="float" office:value="49.24">
            <text:p>49,24</text:p>
          </table:table-cell>
          <table:table-cell table:style-name="ce4" table:formula="of:=0.5*[.E60]/1000*[.F60]*[.F60]" office:value-type="float" office:value="4.982506968">
            <text:p>4,9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4.11">
            <text:p>4,11</text:p>
          </table:table-cell>
          <table:table-cell table:style-name="ce4" office:value-type="float" office:value="48.63">
            <text:p>48,63</text:p>
          </table:table-cell>
          <table:table-cell table:style-name="ce4" table:formula="of:=0.5*[.E61]/1000*[.F61]*[.F61]" office:value-type="float" office:value="4.8598220295">
            <text:p>4,86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4.11">
            <text:p>4,11</text:p>
          </table:table-cell>
          <table:table-cell table:style-name="ce4" office:value-type="float" office:value="48.97">
            <text:p>48,97</text:p>
          </table:table-cell>
          <table:table-cell table:style-name="ce4" table:formula="of:=0.5*[.E62]/1000*[.F62]*[.F62]" office:value-type="float" office:value="4.9280151495">
            <text:p>4,93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4.11">
            <text:p>4,11</text:p>
          </table:table-cell>
          <table:table-cell table:style-name="ce13" table:formula="of:=AVERAGE([.F58:.F62])" office:value-type="float" office:value="48.95">
            <text:p>48,95</text:p>
          </table:table-cell>
          <table:table-cell table:style-name="ce13" table:formula="of:=0.5*[.E63]/1000*[.F63]*[.F63]" office:value-type="float" office:value="4.9239906375">
            <text:p>4,92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.35">
            <text:p>8,35</text:p>
          </table:table-cell>
          <table:table-cell table:style-name="ce4" office:value-type="float" office:value="41.79">
            <text:p>41,79</text:p>
          </table:table-cell>
          <table:table-cell table:style-name="ce4" table:formula="of:=0.5*[.E65]/1000*[.F65]*[.F65]" office:value-type="float" office:value="7.2912371175">
            <text:p>7,29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.35">
            <text:p>8,35</text:p>
          </table:table-cell>
          <table:table-cell table:style-name="ce4" office:value-type="float" office:value="41.68">
            <text:p>41,68</text:p>
          </table:table-cell>
          <table:table-cell table:style-name="ce4" table:formula="of:=0.5*[.E66]/1000*[.F66]*[.F66]" office:value-type="float" office:value="7.25290352">
            <text:p>7,25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.35">
            <text:p>8,35</text:p>
          </table:table-cell>
          <table:table-cell table:style-name="ce4" office:value-type="float" office:value="41.37">
            <text:p>41,37</text:p>
          </table:table-cell>
          <table:table-cell table:style-name="ce4" table:formula="of:=0.5*[.E67]/1000*[.F67]*[.F67]" office:value-type="float" office:value="7.1454160575">
            <text:p>7,15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.35">
            <text:p>8,35</text:p>
          </table:table-cell>
          <table:table-cell table:style-name="ce13" table:formula="of:=AVERAGE([.F65:.F67])" office:value-type="float" office:value="41.6133333333333">
            <text:p>41,61</text:p>
          </table:table-cell>
          <table:table-cell table:style-name="ce13" table:formula="of:=0.5*[.E68]/1000*[.F68]*[.F68]" office:value-type="float" office:value="7.22972020888889">
            <text:p>7,23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11.84">
            <text:p>11,84</text:p>
          </table:table-cell>
          <table:table-cell table:style-name="ce4" office:value-type="float" office:value="38.08">
            <text:p>38,08</text:p>
          </table:table-cell>
          <table:table-cell table:style-name="ce4" table:formula="of:=0.5*[.E70]/1000*[.F70]*[.F70]" office:value-type="float" office:value="8.584511488">
            <text:p>8,5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11.84">
            <text:p>11,84</text:p>
          </table:table-cell>
          <table:table-cell table:style-name="ce13" table:formula="of:=AVERAGE([.F70:.F70])" office:value-type="float" office:value="38.08">
            <text:p>38,08</text:p>
          </table:table-cell>
          <table:table-cell table:style-name="ce13" table:formula="of:=0.5*[.E71]/1000*[.F71]*[.F71]" office:value-type="float" office:value="8.584511488">
            <text:p>8,58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6"/>
          <table:table-cell table:style-name="ce4"/>
          <table:table-cell table:number-columns-repeated="1013"/>
        </table:table-row>
        <table:table-row table:style-name="ro1">
          <table:table-cell table:style-name="ce11" table:formula="of:=[.A1]" office:value-type="string" office:string-value="Bow/crossbow">
            <text:p>Bow/crossbow</text:p>
          </table:table-cell>
          <table:table-cell table:style-name="ce5" table:formula="of:=[.B1]" office:value-type="string" office:string-value="Power stroke (cm)">
            <text:p>Power stroke (cm)</text:p>
          </table:table-cell>
          <table:table-cell table:style-name="ce5" office:value-type="string">
            <text:p>Bowtips/cocked(cm)</text:p>
          </table:table-cell>
          <table:table-cell table:style-name="ce5" office:value-type="string">
            <text:p>String name</text:p>
          </table:table-cell>
          <table:table-cell table:style-name="ce5" table:formula="of:=[.E1]" office:value-type="string" office:string-value="Bolt weight (g)">
            <text:p>Bolt weight (g)</text:p>
          </table:table-cell>
          <table:table-cell table:style-name="ce5" table:formula="of:=[.F1]" office:value-type="string" office:string-value="Velocity (m/s)">
            <text:p>Velocity (m/s)</text:p>
          </table:table-cell>
          <table:table-cell table:style-name="ce5" table:formula="of:=[.G1]" office:value-type="string" office:string-value="Energy (J)">
            <text:p>Energy (J)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11" table:formula="of:=[Bows.$A$8]" office:value-type="string" office:string-value="Gamma v1">
            <text:p>Gamma v1</text:p>
          </table:table-cell>
          <table:table-cell table:style-name="ce5" office:value-type="float" office:value="21.5">
            <text:p>21,5</text:p>
          </table:table-cell>
          <table:table-cell table:style-name="ce5" office:value-type="float" office:value="72.4">
            <text:p>72,4</text:p>
          </table:table-cell>
          <table:table-cell table:style-name="ce5" table:formula="of:=[Bowstrings.A15]" office:value-type="string" office:string-value="Gamma-2">
            <text:p>Gamma-2</text:p>
          </table:table-cell>
          <table:table-cell table:style-name="ce4" office:value-type="float" office:value="81.38">
            <text:p>81,38</text:p>
          </table:table-cell>
          <table:table-cell table:style-name="ce4" office:value-type="float" office:value="45.65">
            <text:p>45,65</text:p>
          </table:table-cell>
          <table:table-cell table:style-name="ce4" table:formula="of:=0.5*[.E75]/1000*[.F75]*[.F75]" office:value-type="float" office:value="84.794806525">
            <text:p>84,79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6.81">
            <text:p>46,81</text:p>
          </table:table-cell>
          <table:table-cell table:style-name="ce4" table:formula="of:=0.5*[.E76]/1000*[.F76]*[.F76]" office:value-type="float" office:value="89.158955509">
            <text:p>89,16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6.79">
            <text:p>46,79</text:p>
          </table:table-cell>
          <table:table-cell table:style-name="ce4" table:formula="of:=0.5*[.E77]/1000*[.F77]*[.F77]" office:value-type="float" office:value="89.082783829">
            <text:p>89,0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6.51">
            <text:p>46,51</text:p>
          </table:table-cell>
          <table:table-cell table:style-name="ce4" table:formula="of:=0.5*[.E78]/1000*[.F78]*[.F78]" office:value-type="float" office:value="88.019798269">
            <text:p>88,02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6.69">
            <text:p>46,69</text:p>
          </table:table-cell>
          <table:table-cell table:style-name="ce4" table:formula="of:=0.5*[.E79]/1000*[.F79]*[.F79]" office:value-type="float" office:value="88.702413709">
            <text:p>88,7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3" office:value-type="float" office:value="81.38">
            <text:p>81,38</text:p>
          </table:table-cell>
          <table:table-cell table:style-name="ce13" table:formula="of:=AVERAGE([.F75:.F79])" office:value-type="float" office:value="46.49">
            <text:p>46,49</text:p>
          </table:table-cell>
          <table:table-cell table:style-name="ce13" table:formula="of:=0.5*[.E80]/1000*[.F80]*[.F80]" office:value-type="float" office:value="87.944114869">
            <text:p>87,94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3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52">
            <text:p>52</text:p>
          </table:table-cell>
          <table:table-cell table:style-name="ce4" office:value-type="float" office:value="54.35">
            <text:p>54,35</text:p>
          </table:table-cell>
          <table:table-cell table:style-name="ce4" table:formula="of:=0.5*[.E82]/1000*[.F82]*[.F82]" office:value-type="float" office:value="76.801985">
            <text:p>76,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49">
            <text:p>49</text:p>
          </table:table-cell>
          <table:table-cell table:style-name="ce4" office:value-type="float" office:value="54.11">
            <text:p>54,11</text:p>
          </table:table-cell>
          <table:table-cell table:style-name="ce4" table:formula="of:=0.5*[.E83]/1000*[.F83]*[.F83]" office:value-type="float" office:value="71.73335645">
            <text:p>71,73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26">
            <text:p>26</text:p>
          </table:table-cell>
          <table:table-cell table:style-name="ce4" office:value-type="float" office:value="62.61">
            <text:p>62,61</text:p>
          </table:table-cell>
          <table:table-cell table:style-name="ce4" table:formula="of:=0.5*[.E84]/1000*[.F84]*[.F84]" office:value-type="float" office:value="50.9601573">
            <text:p>50,96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11" table:formula="of:=[Bows.$A$9]" office:value-type="string" office:string-value="Gamma v2">
            <text:p>Gamma v2</text:p>
          </table:table-cell>
          <table:table-cell table:style-name="ce5" office:value-type="float" office:value="24">
            <text:p>24</text:p>
          </table:table-cell>
          <table:table-cell table:style-name="ce5" office:value-type="float" office:value="73.5">
            <text:p>73,5</text:p>
          </table:table-cell>
          <table:table-cell table:style-name="ce5" table:formula="of:=[Bowstrings.A16]" office:value-type="string" office:string-value="Gamma-3">
            <text:p>Gamma-3</text:p>
          </table:table-cell>
          <table:table-cell table:style-name="ce4" office:value-type="float" office:value="81.38">
            <text:p>81,38</text:p>
          </table:table-cell>
          <table:table-cell table:style-name="ce4" office:value-type="float" office:value="46.69">
            <text:p>46,69</text:p>
          </table:table-cell>
          <table:table-cell table:style-name="ce4" table:formula="of:=0.5*[.E86]/1000*[.F86]*[.F86]" office:value-type="float" office:value="88.702413709">
            <text:p>88,7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6.63">
            <text:p>46,63</text:p>
          </table:table-cell>
          <table:table-cell table:style-name="ce4" table:formula="of:=0.5*[.E87]/1000*[.F87]*[.F87]" office:value-type="float" office:value="88.474582261">
            <text:p>88,47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6.86">
            <text:p>46,86</text:p>
          </table:table-cell>
          <table:table-cell table:style-name="ce4" table:formula="of:=0.5*[.E88]/1000*[.F88]*[.F88]" office:value-type="float" office:value="89.349527124">
            <text:p>89,35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6.79">
            <text:p>46,79</text:p>
          </table:table-cell>
          <table:table-cell table:style-name="ce4" table:formula="of:=0.5*[.E89]/1000*[.F89]*[.F89]" office:value-type="float" office:value="89.082783829">
            <text:p>89,0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6.86">
            <text:p>46,86</text:p>
          </table:table-cell>
          <table:table-cell table:style-name="ce4" table:formula="of:=0.5*[.E90]/1000*[.F90]*[.F90]" office:value-type="float" office:value="89.349527124">
            <text:p>89,35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6.82">
            <text:p>46,82</text:p>
          </table:table-cell>
          <table:table-cell table:style-name="ce4" table:formula="of:=0.5*[.E91]/1000*[.F91]*[.F91]" office:value-type="float" office:value="89.197053556">
            <text:p>89,2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81.38">
            <text:p>81,38</text:p>
          </table:table-cell>
          <table:table-cell table:style-name="ce13" table:formula="of:=AVERAGE([.F86:.F91])" office:value-type="float" office:value="46.775">
            <text:p>46,78</text:p>
          </table:table-cell>
          <table:table-cell table:style-name="ce13" table:formula="of:=0.5*[.E92]/1000*[.F92]*[.F92]" office:value-type="float" office:value="89.02567643125">
            <text:p>89,03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5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 table:formula="of:=[Bows.$A$9]" office:value-type="string" office:string-value="Gamma v2">
            <text:p>Gamma v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73">
            <text:p>73</text:p>
          </table:table-cell>
          <table:table-cell table:style-name="ce5" table:formula="of:=[Bowstrings.A16]" office:value-type="string" office:string-value="Gamma-3">
            <text:p>Gamma-3</text:p>
          </table:table-cell>
          <table:table-cell table:style-name="ce12" office:value-type="float" office:value="45.6">
            <text:p>45,6</text:p>
          </table:table-cell>
          <table:table-cell table:style-name="ce4" office:value-type="float" office:value="60.1">
            <text:p>60,1</text:p>
          </table:table-cell>
          <table:table-cell table:style-name="ce4" table:formula="of:=0.5*[.E94]/1000*[.F94]*[.F94]" office:value-type="float" office:value="82.353828">
            <text:p>82,35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45.6">
            <text:p>45,6</text:p>
          </table:table-cell>
          <table:table-cell table:style-name="ce4" office:value-type="float" office:value="60.35">
            <text:p>60,35</text:p>
          </table:table-cell>
          <table:table-cell table:style-name="ce4" table:formula="of:=0.5*[.E95]/1000*[.F95]*[.F95]" office:value-type="float" office:value="83.040393">
            <text:p>83,04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45.6">
            <text:p>45,6</text:p>
          </table:table-cell>
          <table:table-cell table:style-name="ce4" office:value-type="float" office:value="60.56">
            <text:p>60,56</text:p>
          </table:table-cell>
          <table:table-cell table:style-name="ce4" table:formula="of:=0.5*[.E96]/1000*[.F96]*[.F96]" office:value-type="float" office:value="83.61931008">
            <text:p>83,62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45.6">
            <text:p>45,6</text:p>
          </table:table-cell>
          <table:table-cell table:style-name="ce4" office:value-type="float" office:value="60.35">
            <text:p>60,35</text:p>
          </table:table-cell>
          <table:table-cell table:style-name="ce4" table:formula="of:=0.5*[.E97]/1000*[.F97]*[.F97]" office:value-type="float" office:value="83.040393">
            <text:p>83,04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45.6">
            <text:p>45,6</text:p>
          </table:table-cell>
          <table:table-cell table:style-name="ce4" office:value-type="float" office:value="59.99">
            <text:p>59,99</text:p>
          </table:table-cell>
          <table:table-cell table:style-name="ce4" table:formula="of:=0.5*[.E98]/1000*[.F98]*[.F98]" office:value-type="float" office:value="82.05264228">
            <text:p>82,05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45.6">
            <text:p>45,6</text:p>
          </table:table-cell>
          <table:table-cell table:style-name="ce13" table:formula="of:=AVERAGE([.F94:.F98])" office:value-type="float" office:value="60.27">
            <text:p>60,27</text:p>
          </table:table-cell>
          <table:table-cell table:style-name="ce13" table:formula="of:=0.5*[.E99]/1000*[.F99]*[.F99]" office:value-type="float" office:value="82.82038212">
            <text:p>82,82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5"/>
          <table:table-cell table:style-name="ce13" table:number-columns-repeated="2"/>
          <table:table-cell table:style-name="ce4"/>
          <table:table-cell table:number-columns-repeated="1013"/>
        </table:table-row>
        <table:table-row table:style-name="ro1">
          <table:table-cell table:style-name="ce11" table:formula="of:=[Bows.$A$9]" office:value-type="string" office:string-value="Gamma v2">
            <text:p>Gamma v2</text:p>
          </table:table-cell>
          <table:table-cell table:style-name="ce5" office:value-type="float" office:value="25">
            <text:p>25</text:p>
          </table:table-cell>
          <table:table-cell table:style-name="ce5" office:value-type="float" office:value="73">
            <text:p>73</text:p>
          </table:table-cell>
          <table:table-cell table:style-name="ce5" table:formula="of:=[Bowstrings.A16]" office:value-type="string" office:string-value="Gamma-3">
            <text:p>Gamma-3</text:p>
          </table:table-cell>
          <table:table-cell table:style-name="ce4" office:value-type="float" office:value="81.38">
            <text:p>81,38</text:p>
          </table:table-cell>
          <table:table-cell table:style-name="ce4" office:value-type="float" office:value="48.59">
            <text:p>48,59</text:p>
          </table:table-cell>
          <table:table-cell table:style-name="ce4" table:formula="of:=0.5*[.E101]/1000*[.F101]*[.F101]" office:value-type="float" office:value="96.068605789">
            <text:p>96,07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8.73">
            <text:p>48,73</text:p>
          </table:table-cell>
          <table:table-cell table:style-name="ce4" table:formula="of:=0.5*[.E102]/1000*[.F102]*[.F102]" office:value-type="float" office:value="96.622998901">
            <text:p>96,62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8.95">
            <text:p>48,95</text:p>
          </table:table-cell>
          <table:table-cell table:style-name="ce4" table:formula="of:=0.5*[.E103]/1000*[.F103]*[.F103]" office:value-type="float" office:value="97.497410725">
            <text:p>97,5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8.97">
            <text:p>48,97</text:p>
          </table:table-cell>
          <table:table-cell table:style-name="ce4" table:formula="of:=0.5*[.E104]/1000*[.F104]*[.F104]" office:value-type="float" office:value="97.577098021">
            <text:p>97,5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8.95">
            <text:p>48,95</text:p>
          </table:table-cell>
          <table:table-cell table:style-name="ce4" table:formula="of:=0.5*[.E105]/1000*[.F105]*[.F105]" office:value-type="float" office:value="97.497410725">
            <text:p>97,5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8.87">
            <text:p>48,87</text:p>
          </table:table-cell>
          <table:table-cell table:style-name="ce4" table:formula="of:=0.5*[.E106]/1000*[.F106]*[.F106]" office:value-type="float" office:value="97.178987061">
            <text:p>97,1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81.38">
            <text:p>81,38</text:p>
          </table:table-cell>
          <table:table-cell table:style-name="ce13" table:formula="of:=AVERAGE([.F101:.F106])" office:value-type="float" office:value="48.8433333333333">
            <text:p>48,84</text:p>
          </table:table-cell>
          <table:table-cell table:style-name="ce13" table:formula="of:=0.5*[.E107]/1000*[.F107]*[.F107]" office:value-type="float" office:value="97.0729615801111">
            <text:p>97,07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5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 table:formula="of:=[Bows.$A$10]" office:value-type="string" office:string-value="Gamma v3">
            <text:p>Gamma v3</text:p>
          </table:table-cell>
          <table:table-cell table:style-name="ce5" office:value-type="float" office:value="25.7">
            <text:p>25,7</text:p>
          </table:table-cell>
          <table:table-cell table:style-name="ce5" office:value-type="float" office:value="72.7">
            <text:p>72,7</text:p>
          </table:table-cell>
          <table:table-cell table:style-name="ce5" table:formula="of:=[Bowstrings.A16]" office:value-type="string" office:string-value="Gamma-3">
            <text:p>Gamma-3</text:p>
          </table:table-cell>
          <table:table-cell table:style-name="ce4" office:value-type="float" office:value="81.38">
            <text:p>81,38</text:p>
          </table:table-cell>
          <table:table-cell table:style-name="ce4" office:value-type="float" office:value="49.96">
            <text:p>49,96</text:p>
          </table:table-cell>
          <table:table-cell table:style-name="ce4" table:formula="of:=0.5*[.E109]/1000*[.F109]*[.F109]" office:value-type="float" office:value="101.562305104">
            <text:p>101,56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9.84">
            <text:p>49,84</text:p>
          </table:table-cell>
          <table:table-cell table:style-name="ce4" table:formula="of:=0.5*[.E110]/1000*[.F110]*[.F110]" office:value-type="float" office:value="101.075001664">
            <text:p>101,0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.38">
            <text:p>81,38</text:p>
          </table:table-cell>
          <table:table-cell table:style-name="ce4" office:value-type="float" office:value="49.82">
            <text:p>49,82</text:p>
          </table:table-cell>
          <table:table-cell table:style-name="ce4" table:formula="of:=0.5*[.E111]/1000*[.F111]*[.F111]" office:value-type="float" office:value="100.993898356">
            <text:p>100,99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81.38">
            <text:p>81,38</text:p>
          </table:table-cell>
          <table:table-cell table:style-name="ce13" table:formula="of:=AVERAGE([.F109:.F111])" office:value-type="float" office:value="49.8733333333333">
            <text:p>49,87</text:p>
          </table:table-cell>
          <table:table-cell table:style-name="ce13" table:formula="of:=0.5*[.E112]/1000*[.F112]*[.F112]" office:value-type="float" office:value="101.210246181778">
            <text:p>101,21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11" table:formula="of:=[Bows.$A$11]" office:value-type="string" office:string-value="Gamma v4">
            <text:p>Gamma v4</text:p>
          </table:table-cell>
          <table:table-cell table:number-columns-repeated="2"/>
          <table:table-cell table:style-name="ce5" table:formula="of:=[Bowstrings.A16]" office:value-type="string" office:string-value="Gamma-3">
            <text:p>Gamma-3</text:p>
          </table:table-cell>
          <table:table-cell table:style-name="ce4" office:value-type="float" office:value="80.82">
            <text:p>80,82</text:p>
          </table:table-cell>
          <table:table-cell table:style-name="ce4" office:value-type="float" office:value="50.44">
            <text:p>50,44</text:p>
          </table:table-cell>
          <table:table-cell table:style-name="ce4" table:formula="of:=0.5*[.E114]/1000*[.F114]*[.F114]" office:value-type="float" office:value="102.810863376">
            <text:p>102,81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0.82">
            <text:p>80,82</text:p>
          </table:table-cell>
          <table:table-cell table:style-name="ce4" office:value-type="float" office:value="50.31">
            <text:p>50,31</text:p>
          </table:table-cell>
          <table:table-cell table:style-name="ce4" table:formula="of:=0.5*[.E115]/1000*[.F115]*[.F115]" office:value-type="float" office:value="102.281593401">
            <text:p>102,28</text:p>
          </table:table-cell>
          <table:table-cell table:number-columns-repeated="1014"/>
        </table:table-row>
        <table:table-row table:style-name="ro1">
          <table:table-cell table:number-columns-repeated="4"/>
          <table:table-cell table:style-name="ce4" office:value-type="float" office:value="80.82">
            <text:p>80,82</text:p>
          </table:table-cell>
          <table:table-cell table:style-name="ce4" office:value-type="float" office:value="50.39">
            <text:p>50,39</text:p>
          </table:table-cell>
          <table:table-cell table:style-name="ce4" table:formula="of:=0.5*[.E116]/1000*[.F116]*[.F116]" office:value-type="float" office:value="102.607136361">
            <text:p>102,61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0.82">
            <text:p>80,82</text:p>
          </table:table-cell>
          <table:table-cell table:style-name="ce4" office:value-type="float" office:value="50.49">
            <text:p>50,49</text:p>
          </table:table-cell>
          <table:table-cell table:style-name="ce4" table:formula="of:=0.5*[.E117]/1000*[.F117]*[.F117]" office:value-type="float" office:value="103.014792441">
            <text:p>103,01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0.82">
            <text:p>80,82</text:p>
          </table:table-cell>
          <table:table-cell table:style-name="ce4" office:value-type="float" office:value="49.69">
            <text:p>49,69</text:p>
          </table:table-cell>
          <table:table-cell table:style-name="ce4" table:formula="of:=0.5*[.E118]/1000*[.F118]*[.F118]" office:value-type="float" office:value="99.776173401">
            <text:p>99,7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80.82">
            <text:p>80,82</text:p>
          </table:table-cell>
          <table:table-cell table:style-name="ce13" table:formula="of:=AVERAGE([.F114:.F118])" office:value-type="float" office:value="50.264">
            <text:p>50,26</text:p>
          </table:table-cell>
          <table:table-cell table:style-name="ce13" table:formula="of:=0.5*[.E119]/1000*[.F119]*[.F119]" office:value-type="float" office:value="102.09464041536">
            <text:p>102,09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46.76">
            <text:p>46,76</text:p>
          </table:table-cell>
          <table:table-cell table:style-name="ce4" office:value-type="float" office:value="61.66">
            <text:p>61,66</text:p>
          </table:table-cell>
          <table:table-cell table:style-name="ce4" table:formula="of:=0.5*[.E121]/1000*[.F121]*[.F121]" office:value-type="float" office:value="88.889721928">
            <text:p>88,89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46.76">
            <text:p>46,76</text:p>
          </table:table-cell>
          <table:table-cell table:style-name="ce4" office:value-type="float" office:value="61.91">
            <text:p>61,91</text:p>
          </table:table-cell>
          <table:table-cell table:style-name="ce4" table:formula="of:=0.5*[.E122]/1000*[.F122]*[.F122]" office:value-type="float" office:value="89.611988578">
            <text:p>89,61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46.76">
            <text:p>46,76</text:p>
          </table:table-cell>
          <table:table-cell table:style-name="ce4" office:value-type="float" office:value="62.02">
            <text:p>62,02</text:p>
          </table:table-cell>
          <table:table-cell table:style-name="ce4" table:formula="of:=0.5*[.E123]/1000*[.F123]*[.F123]" office:value-type="float" office:value="89.930711752">
            <text:p>89,93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46.76">
            <text:p>46,76</text:p>
          </table:table-cell>
          <table:table-cell table:style-name="ce4" office:value-type="float" office:value="61.96">
            <text:p>61,96</text:p>
          </table:table-cell>
          <table:table-cell table:style-name="ce4" table:formula="of:=0.5*[.E124]/1000*[.F124]*[.F124]" office:value-type="float" office:value="89.756792608">
            <text:p>89,76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46.76">
            <text:p>46,76</text:p>
          </table:table-cell>
          <table:table-cell table:style-name="ce4" office:value-type="float" office:value="61.88">
            <text:p>61,88</text:p>
          </table:table-cell>
          <table:table-cell table:style-name="ce4" table:formula="of:=0.5*[.E125]/1000*[.F125]*[.F125]" office:value-type="float" office:value="89.525162272">
            <text:p>89,53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46.76">
            <text:p>46,76</text:p>
          </table:table-cell>
          <table:table-cell table:style-name="ce13" table:formula="of:=AVERAGE([.F121:.F125])" office:value-type="float" office:value="61.886">
            <text:p>61,89</text:p>
          </table:table-cell>
          <table:table-cell table:style-name="ce13" table:formula="of:=0.5*[.E126]/1000*[.F126]*[.F126]" office:value-type="float" office:value="89.54252416648">
            <text:p>89,54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9.39">
            <text:p>29,39</text:p>
          </table:table-cell>
          <table:table-cell table:style-name="ce4" office:value-type="float" office:value="71.28">
            <text:p>71,28</text:p>
          </table:table-cell>
          <table:table-cell table:style-name="ce4" table:formula="of:=0.5*[.E128]/1000*[.F128]*[.F128]" office:value-type="float" office:value="74.662920288">
            <text:p>74,66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9.39">
            <text:p>29,39</text:p>
          </table:table-cell>
          <table:table-cell table:style-name="ce4" office:value-type="float" office:value="71.69">
            <text:p>71,69</text:p>
          </table:table-cell>
          <table:table-cell table:style-name="ce4" table:formula="of:=0.5*[.E129]/1000*[.F129]*[.F129]" office:value-type="float" office:value="75.5243073895">
            <text:p>75,52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9.39">
            <text:p>29,39</text:p>
          </table:table-cell>
          <table:table-cell table:style-name="ce4" office:value-type="float" office:value="71">
            <text:p>71</text:p>
          </table:table-cell>
          <table:table-cell table:style-name="ce4" table:formula="of:=0.5*[.E130]/1000*[.F130]*[.F130]" office:value-type="float" office:value="74.077495">
            <text:p>74,0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9.39">
            <text:p>29,39</text:p>
          </table:table-cell>
          <table:table-cell table:style-name="ce4" office:value-type="float" office:value="71.11">
            <text:p>71,11</text:p>
          </table:table-cell>
          <table:table-cell table:style-name="ce4" table:formula="of:=0.5*[.E131]/1000*[.F131]*[.F131]" office:value-type="float" office:value="74.3072087095">
            <text:p>74,31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29.39">
            <text:p>29,39</text:p>
          </table:table-cell>
          <table:table-cell table:style-name="ce4" office:value-type="float" office:value="70.73">
            <text:p>70,73</text:p>
          </table:table-cell>
          <table:table-cell table:style-name="ce4" table:formula="of:=0.5*[.E132]/1000*[.F132]*[.F132]" office:value-type="float" office:value="73.5151599655">
            <text:p>73,52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29.39">
            <text:p>29,39</text:p>
          </table:table-cell>
          <table:table-cell table:style-name="ce13" table:formula="of:=AVERAGE([.F128:.F132])" office:value-type="float" office:value="71.162">
            <text:p>71,16</text:p>
          </table:table-cell>
          <table:table-cell table:style-name="ce13" table:formula="of:=0.5*[.E133]/1000*[.F133]*[.F133]" office:value-type="float" office:value="74.41592443558">
            <text:p>74,42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11" table:formula="of:=[.A1]" office:value-type="string" office:string-value="Bow/crossbow">
            <text:p>Bow/crossbow</text:p>
          </table:table-cell>
          <table:table-cell table:style-name="ce5" table:formula="of:=[.B1]" office:value-type="string" office:string-value="Power stroke (cm)">
            <text:p>Power stroke (cm)</text:p>
          </table:table-cell>
          <table:table-cell table:style-name="ce5" office:value-type="string">
            <text:p>Bowtips/cocked(cm)</text:p>
          </table:table-cell>
          <table:table-cell table:style-name="ce5" office:value-type="string">
            <text:p>String name</text:p>
          </table:table-cell>
          <table:table-cell table:style-name="ce5" table:formula="of:=[.E1]" office:value-type="string" office:string-value="Bolt weight (g)">
            <text:p>Bolt weight (g)</text:p>
          </table:table-cell>
          <table:table-cell table:style-name="ce5" table:formula="of:=[.F1]" office:value-type="string" office:string-value="Velocity (m/s)">
            <text:p>Velocity (m/s)</text:p>
          </table:table-cell>
          <table:table-cell table:style-name="ce5" table:formula="of:=[.G1]" office:value-type="string" office:string-value="Energy (J)">
            <text:p>Energy (J)</text:p>
          </table:table-cell>
          <table:table-cell table:style-name="ce5"/>
          <table:table-cell table:style-name="ce11"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style-name="ce11" table:formula="of:=[Bows.A12]" office:value-type="string" office:string-value="Delta v1">
            <text:p>Delta v1</text:p>
          </table:table-cell>
          <table:table-cell office:value-type="string">
            <text:p>-</text:p>
          </table:table-cell>
          <table:table-cell/>
          <table:table-cell table:formula="of:=[Bowstrings.A18]" office:value-type="string" office:string-value="Delta v1-1">
            <text:p>Delta v1-1</text:p>
          </table:table-cell>
          <table:table-cell table:style-name="ce4" office:value-type="float" office:value="81">
            <text:p>81</text:p>
          </table:table-cell>
          <table:table-cell table:style-name="ce4" office:value-type="float" office:value="38.17">
            <text:p>38,17</text:p>
          </table:table-cell>
          <table:table-cell table:style-name="ce4" table:formula="of:=0.5*[.E137]/1000*[.F137]*[.F137]" office:value-type="float" office:value="59.00643045">
            <text:p>59,01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">
            <text:p>81</text:p>
          </table:table-cell>
          <table:table-cell table:style-name="ce4" office:value-type="float" office:value="37.37">
            <text:p>37,37</text:p>
          </table:table-cell>
          <table:table-cell table:style-name="ce4" table:formula="of:=0.5*[.E138]/1000*[.F138]*[.F138]" office:value-type="float" office:value="56.55893445">
            <text:p>56,56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">
            <text:p>81</text:p>
          </table:table-cell>
          <table:table-cell table:style-name="ce4" office:value-type="float" office:value="37.64">
            <text:p>37,64</text:p>
          </table:table-cell>
          <table:table-cell table:style-name="ce4" table:formula="of:=0.5*[.E139]/1000*[.F139]*[.F139]" office:value-type="float" office:value="57.3791688">
            <text:p>57,3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">
            <text:p>81</text:p>
          </table:table-cell>
          <table:table-cell table:style-name="ce4" office:value-type="float" office:value="38.15">
            <text:p>38,15</text:p>
          </table:table-cell>
          <table:table-cell table:style-name="ce4" table:formula="of:=0.5*[.E140]/1000*[.F140]*[.F140]" office:value-type="float" office:value="58.94461125">
            <text:p>58,94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1">
            <text:p>81</text:p>
          </table:table-cell>
          <table:table-cell table:style-name="ce4" office:value-type="float" office:value="38.49">
            <text:p>38,49</text:p>
          </table:table-cell>
          <table:table-cell table:style-name="ce4" table:formula="of:=0.5*[.E141]/1000*[.F141]*[.F141]" office:value-type="float" office:value="59.99994405">
            <text:p>60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3" office:value-type="float" office:value="81">
            <text:p>81</text:p>
          </table:table-cell>
          <table:table-cell table:style-name="ce13" table:formula="of:=AVERAGE([.F137:.F141])" office:value-type="float" office:value="37.964">
            <text:p>37,96</text:p>
          </table:table-cell>
          <table:table-cell table:style-name="ce13" table:formula="of:=0.5*[.E142]/1000*[.F142]*[.F142]" office:value-type="float" office:value="58.371244488">
            <text:p>58,37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59">
            <text:p>59</text:p>
          </table:table-cell>
          <table:table-cell table:style-name="ce4" office:value-type="float" office:value="44.47">
            <text:p>44,47</text:p>
          </table:table-cell>
          <table:table-cell table:style-name="ce4" table:formula="of:=0.5*[.E144]/1000*[.F144]*[.F144]" office:value-type="float" office:value="58.33863655">
            <text:p>58,34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59">
            <text:p>59</text:p>
          </table:table-cell>
          <table:table-cell table:style-name="ce4" office:value-type="float" office:value="44.38">
            <text:p>44,38</text:p>
          </table:table-cell>
          <table:table-cell table:style-name="ce4" table:formula="of:=0.5*[.E145]/1000*[.F145]*[.F145]" office:value-type="float" office:value="58.1027398">
            <text:p>58,1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59">
            <text:p>59</text:p>
          </table:table-cell>
          <table:table-cell table:style-name="ce4" office:value-type="float" office:value="44.44">
            <text:p>44,44</text:p>
          </table:table-cell>
          <table:table-cell table:style-name="ce4" table:formula="of:=0.5*[.E146]/1000*[.F146]*[.F146]" office:value-type="float" office:value="58.2599512">
            <text:p>58,26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59">
            <text:p>59</text:p>
          </table:table-cell>
          <table:table-cell table:style-name="ce4" office:value-type="float" office:value="44.04">
            <text:p>44,04</text:p>
          </table:table-cell>
          <table:table-cell table:style-name="ce4" table:formula="of:=0.5*[.E147]/1000*[.F147]*[.F147]" office:value-type="float" office:value="57.2158872">
            <text:p>57,22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59">
            <text:p>59</text:p>
          </table:table-cell>
          <table:table-cell table:style-name="ce4" office:value-type="float" office:value="44.22">
            <text:p>44,22</text:p>
          </table:table-cell>
          <table:table-cell table:style-name="ce4" table:formula="of:=0.5*[.E148]/1000*[.F148]*[.F148]" office:value-type="float" office:value="57.6845478">
            <text:p>57,6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3" office:value-type="float" office:value="59">
            <text:p>59</text:p>
          </table:table-cell>
          <table:table-cell table:style-name="ce13" table:formula="of:=AVERAGE([.F144:.F148])" office:value-type="float" office:value="44.31">
            <text:p>44,31</text:p>
          </table:table-cell>
          <table:table-cell table:style-name="ce13" table:formula="of:=0.5*[.E149]/1000*[.F149]*[.F149]" office:value-type="float" office:value="57.91959495">
            <text:p>57,92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52">
            <text:p>52</text:p>
          </table:table-cell>
          <table:table-cell table:style-name="ce4" office:value-type="float" office:value="46.15">
            <text:p>46,15</text:p>
          </table:table-cell>
          <table:table-cell table:style-name="ce4" table:formula="of:=0.5*[.E151]/1000*[.F151]*[.F151]" office:value-type="float" office:value="55.375385">
            <text:p>55,38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52">
            <text:p>52</text:p>
          </table:table-cell>
          <table:table-cell table:style-name="ce4" office:value-type="float" office:value="46.42">
            <text:p>46,42</text:p>
          </table:table-cell>
          <table:table-cell table:style-name="ce4" table:formula="of:=0.5*[.E152]/1000*[.F152]*[.F152]" office:value-type="float" office:value="56.0252264">
            <text:p>56,03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52">
            <text:p>52</text:p>
          </table:table-cell>
          <table:table-cell table:style-name="ce4" office:value-type="float" office:value="46.45">
            <text:p>46,45</text:p>
          </table:table-cell>
          <table:table-cell table:style-name="ce4" table:formula="of:=0.5*[.E153]/1000*[.F153]*[.F153]" office:value-type="float" office:value="56.097665">
            <text:p>56,1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52">
            <text:p>52</text:p>
          </table:table-cell>
          <table:table-cell table:style-name="ce4" office:value-type="float" office:value="46.31">
            <text:p>46,31</text:p>
          </table:table-cell>
          <table:table-cell table:style-name="ce4" table:formula="of:=0.5*[.E154]/1000*[.F154]*[.F154]" office:value-type="float" office:value="55.7600186">
            <text:p>55,76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52">
            <text:p>52</text:p>
          </table:table-cell>
          <table:table-cell table:style-name="ce4" office:value-type="float" office:value="46.52">
            <text:p>46,52</text:p>
          </table:table-cell>
          <table:table-cell table:style-name="ce4" table:formula="of:=0.5*[.E155]/1000*[.F155]*[.F155]" office:value-type="float" office:value="56.2668704">
            <text:p>56,27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3" office:value-type="float" office:value="52">
            <text:p>52</text:p>
          </table:table-cell>
          <table:table-cell table:style-name="ce13" table:formula="of:=AVERAGE([.F151:.F155])" office:value-type="float" office:value="46.37">
            <text:p>46,37</text:p>
          </table:table-cell>
          <table:table-cell table:style-name="ce13" table:formula="of:=0.5*[.E156]/1000*[.F156]*[.F156]" office:value-type="float" office:value="55.9045994">
            <text:p>55,9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4">
            <text:p>24</text:p>
          </table:table-cell>
          <table:table-cell table:style-name="ce4" office:value-type="float" office:value="58.12">
            <text:p>58,12</text:p>
          </table:table-cell>
          <table:table-cell table:style-name="ce4" table:formula="of:=0.5*[.E158]/1000*[.F158]*[.F158]" office:value-type="float" office:value="40.5352128">
            <text:p>40,54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4">
            <text:p>24</text:p>
          </table:table-cell>
          <table:table-cell table:style-name="ce4" office:value-type="float" office:value="58.23">
            <text:p>58,23</text:p>
          </table:table-cell>
          <table:table-cell table:style-name="ce4" table:formula="of:=0.5*[.E159]/1000*[.F159]*[.F159]" office:value-type="float" office:value="40.6887948">
            <text:p>40,69</text:p>
          </table:table-cell>
          <table:table-cell table:style-name="ce4"/>
          <table:table-cell table:number-columns-repeated="1013"/>
        </table:table-row>
        <table:table-row table:style-name="ro1">
          <table:table-cell table:number-columns-repeated="4"/>
          <table:table-cell table:style-name="ce13" office:value-type="float" office:value="24">
            <text:p>24</text:p>
          </table:table-cell>
          <table:table-cell table:style-name="ce13" table:formula="of:=AVERAGE([.F158:.F159])" office:value-type="float" office:value="58.175">
            <text:p>58,18</text:p>
          </table:table-cell>
          <table:table-cell table:style-name="ce13" table:formula="of:=0.5*[.E160]/1000*[.F160]*[.F160]" office:value-type="float" office:value="40.6119675">
            <text:p>40,61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11"/>
          <table:table-cell table:style-name="ce5" table:number-columns-repeated="6"/>
          <table:table-cell table:style-name="ce13"/>
          <table:table-cell table:number-columns-repeated="1013"/>
        </table:table-row>
        <table:table-row table:style-name="ro1">
          <table:table-cell table:style-name="ce11" table:formula="of:=[.$A$1]" office:value-type="string" office:string-value="Bow/crossbow">
            <text:p>Bow/crossbow</text:p>
          </table:table-cell>
          <table:table-cell table:style-name="ce5" table:formula="of:=[.$B$1]" office:value-type="string" office:string-value="Power stroke (cm)">
            <text:p>Power stroke (cm)</text:p>
          </table:table-cell>
          <table:table-cell table:style-name="ce5" office:value-type="string">
            <text:p>Bowtips/cocked(cm)</text:p>
          </table:table-cell>
          <table:table-cell table:style-name="ce5" office:value-type="string">
            <text:p>String name</text:p>
          </table:table-cell>
          <table:table-cell table:style-name="ce5" table:formula="of:=[.$E$1]" office:value-type="string" office:string-value="Bolt weight (g)">
            <text:p>Bolt weight (g)</text:p>
          </table:table-cell>
          <table:table-cell table:style-name="ce5" table:formula="of:=[.$F$1]" office:value-type="string" office:string-value="Velocity (m/s)">
            <text:p>Velocity (m/s)</text:p>
          </table:table-cell>
          <table:table-cell table:style-name="ce5" table:formula="of:=[.$G$1]" office:value-type="string" office:string-value="Energy (J)">
            <text:p>Energy (J)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11" table:formula="of:=[Bows.$A$14]" office:value-type="string" office:string-value="Epsilon">
            <text:p>Epsilon</text:p>
          </table:table-cell>
          <table:table-cell office:value-type="float" office:value="27.6">
            <text:p>27,6</text:p>
          </table:table-cell>
          <table:table-cell/>
          <table:table-cell table:formula="of:=[Bowstrings.A20]" office:value-type="string" office:string-value="Epsilon-1">
            <text:p>Epsilon-1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1.04">
            <text:p>21,04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4">
            <text:p>24</text:p>
          </table:table-cell>
          <table:table-cell table:style-name="ce4" office:value-type="float" office:value="20.52">
            <text:p>20,52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4">
            <text:p>24</text:p>
          </table:table-cell>
          <table:table-cell table:style-name="ce4" office:value-type="float" office:value="21.36">
            <text:p>21,36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3" office:value-type="float" office:value="24">
            <text:p>24</text:p>
          </table:table-cell>
          <table:table-cell table:style-name="ce13" table:formula="of:=AVERAGE([.F166:.F168])" office:value-type="float" office:value="20.9733333333333">
            <text:p>20,97</text:p>
          </table:table-cell>
          <table:table-cell table:style-name="ce13" table:formula="of:=0.5*[.E169]/1000*[.F169]*[.F169]" office:value-type="float" office:value="5.27856853333333">
            <text:p>5,28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4" table:number-columns-repeated="3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4" office:value-type="float" office:value="9.71">
            <text:p>9,71</text:p>
          </table:table-cell>
          <table:table-cell table:style-name="ce4" office:value-type="float" office:value="31.16">
            <text:p>31,16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4" office:value-type="float" office:value="9.71">
            <text:p>9,71</text:p>
          </table:table-cell>
          <table:table-cell table:style-name="ce4" office:value-type="float" office:value="30.89">
            <text:p>30,89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4" office:value-type="float" office:value="9.71">
            <text:p>9,71</text:p>
          </table:table-cell>
          <table:table-cell table:style-name="ce4" office:value-type="float" office:value="30.8">
            <text:p>30,8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4" office:value-type="float" office:value="9.71">
            <text:p>9,71</text:p>
          </table:table-cell>
          <table:table-cell table:style-name="ce4" office:value-type="float" office:value="30.88">
            <text:p>30,88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4" office:value-type="float" office:value="9.71">
            <text:p>9,71</text:p>
          </table:table-cell>
          <table:table-cell table:style-name="ce4" office:value-type="float" office:value="30.94">
            <text:p>30,94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5" office:value-type="float" office:value="9.71">
            <text:p>9,71</text:p>
          </table:table-cell>
          <table:table-cell table:style-name="ce13" table:formula="of:=AVERAGE([.F171:.F175])" office:value-type="float" office:value="30.934">
            <text:p>30,93</text:p>
          </table:table-cell>
          <table:table-cell table:style-name="ce13" table:formula="of:=0.5*[.E176]/1000*[.F176]*[.F176]" office:value-type="float" office:value="4.64580948838">
            <text:p>4,65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3"/>
          <table:table-cell table:style-name="ce4" table:number-columns-repeated="2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.03">
            <text:p>8,03</text:p>
          </table:table-cell>
          <table:table-cell table:style-name="ce4" office:value-type="float" office:value="33.53">
            <text:p>33,53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.03">
            <text:p>8,03</text:p>
          </table:table-cell>
          <table:table-cell table:style-name="ce4" office:value-type="float" office:value="33.32">
            <text:p>33,32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.03">
            <text:p>8,03</text:p>
          </table:table-cell>
          <table:table-cell table:style-name="ce4" office:value-type="float" office:value="33.54">
            <text:p>33,54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.03">
            <text:p>8,03</text:p>
          </table:table-cell>
          <table:table-cell table:style-name="ce4" office:value-type="float" office:value="33.43">
            <text:p>33,43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8.03">
            <text:p>8,03</text:p>
          </table:table-cell>
          <table:table-cell table:style-name="ce4" office:value-type="float" office:value="33.52">
            <text:p>33,52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8.03">
            <text:p>8,03</text:p>
          </table:table-cell>
          <table:table-cell table:style-name="ce13" table:formula="of:=AVERAGE([.F178:.F182])" office:value-type="float" office:value="33.468">
            <text:p>33,47</text:p>
          </table:table-cell>
          <table:table-cell table:style-name="ce13" table:formula="of:=0.5*[.E183]/1000*[.F183]*[.F183]" office:value-type="float" office:value="4.49722970136">
            <text:p>4,5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3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6.37">
            <text:p>6,37</text:p>
          </table:table-cell>
          <table:table-cell table:style-name="ce4" office:value-type="float" office:value="37.04">
            <text:p>37,04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6.37">
            <text:p>6,37</text:p>
          </table:table-cell>
          <table:table-cell table:style-name="ce4" office:value-type="float" office:value="36.77">
            <text:p>36,77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6.37">
            <text:p>6,37</text:p>
          </table:table-cell>
          <table:table-cell table:style-name="ce4" office:value-type="float" office:value="36.58">
            <text:p>36,58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6.37">
            <text:p>6,37</text:p>
          </table:table-cell>
          <table:table-cell table:style-name="ce4" office:value-type="float" office:value="36.24">
            <text:p>36,24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6.37">
            <text:p>6,37</text:p>
          </table:table-cell>
          <table:table-cell table:style-name="ce4" office:value-type="float" office:value="36.6">
            <text:p>36,6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6.37">
            <text:p>6,37</text:p>
          </table:table-cell>
          <table:table-cell table:style-name="ce13" table:formula="of:=AVERAGE([.F185:.F189])" office:value-type="float" office:value="36.646">
            <text:p>36,65</text:p>
          </table:table-cell>
          <table:table-cell table:style-name="ce13" table:formula="of:=0.5*[.E190]/1000*[.F190]*[.F190]" office:value-type="float" office:value="4.27722987146">
            <text:p>4,28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3" table:number-columns-repeated="4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4.71">
            <text:p>4,71</text:p>
          </table:table-cell>
          <table:table-cell table:style-name="ce4" office:value-type="float" office:value="39.7">
            <text:p>39,7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4.71">
            <text:p>4,71</text:p>
          </table:table-cell>
          <table:table-cell table:style-name="ce4" office:value-type="float" office:value="39.5">
            <text:p>39,5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4.71">
            <text:p>4,71</text:p>
          </table:table-cell>
          <table:table-cell table:style-name="ce4" office:value-type="float" office:value="40.01">
            <text:p>40,01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4.71">
            <text:p>4,71</text:p>
          </table:table-cell>
          <table:table-cell table:style-name="ce4" office:value-type="float" office:value="40.79">
            <text:p>40,79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4.71">
            <text:p>4,71</text:p>
          </table:table-cell>
          <table:table-cell table:style-name="ce4" office:value-type="float" office:value="39.97">
            <text:p>39,97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4.71">
            <text:p>4,71</text:p>
          </table:table-cell>
          <table:table-cell table:style-name="ce13" table:formula="of:=AVERAGE([.F192:.F196])" office:value-type="float" office:value="39.994">
            <text:p>39,99</text:p>
          </table:table-cell>
          <table:table-cell table:style-name="ce13" table:formula="of:=0.5*[.E197]/1000*[.F197]*[.F197]" office:value-type="float" office:value="3.76686968478">
            <text:p>3,77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5"/>
          <table:table-cell table:style-name="ce13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3.1">
            <text:p>3,1</text:p>
          </table:table-cell>
          <table:table-cell table:style-name="ce4" office:value-type="float" office:value="46.3">
            <text:p>46,3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3.1">
            <text:p>3,1</text:p>
          </table:table-cell>
          <table:table-cell table:style-name="ce4" office:value-type="float" office:value="46.62">
            <text:p>46,62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3.1">
            <text:p>3,1</text:p>
          </table:table-cell>
          <table:table-cell table:style-name="ce4" office:value-type="float" office:value="46.73">
            <text:p>46,73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3.1">
            <text:p>3,1</text:p>
          </table:table-cell>
          <table:table-cell table:style-name="ce4" office:value-type="float" office:value="46.71">
            <text:p>46,71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3.1">
            <text:p>3,1</text:p>
          </table:table-cell>
          <table:table-cell table:style-name="ce4" office:value-type="float" office:value="46.92">
            <text:p>46,92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3.1">
            <text:p>3,1</text:p>
          </table:table-cell>
          <table:table-cell table:style-name="ce13" table:formula="of:=AVERAGE([.F199:.F203])" office:value-type="float" office:value="46.656">
            <text:p>46,66</text:p>
          </table:table-cell>
          <table:table-cell table:style-name="ce13" table:formula="of:=0.5*[.E204]/1000*[.F204]*[.F204]" office:value-type="float" office:value="3.3740126208">
            <text:p>3,37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5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 table:formula="of:=[.$A$1]" office:value-type="string" office:string-value="Bow/crossbow">
            <text:p>Bow/crossbow</text:p>
          </table:table-cell>
          <table:table-cell table:style-name="ce5" table:formula="of:=[.$B$1]" office:value-type="string" office:string-value="Power stroke (cm)">
            <text:p>Power stroke (cm)</text:p>
          </table:table-cell>
          <table:table-cell table:style-name="ce5" office:value-type="string">
            <text:p>Bowtips/cocked(cm)</text:p>
          </table:table-cell>
          <table:table-cell table:style-name="ce5" office:value-type="string">
            <text:p>String name</text:p>
          </table:table-cell>
          <table:table-cell table:style-name="ce5" table:formula="of:=[.$E$1]" office:value-type="string" office:string-value="Bolt weight (g)">
            <text:p>Bolt weight (g)</text:p>
          </table:table-cell>
          <table:table-cell table:style-name="ce5" table:formula="of:=[.$F$1]" office:value-type="string" office:string-value="Velocity (m/s)">
            <text:p>Velocity (m/s)</text:p>
          </table:table-cell>
          <table:table-cell table:style-name="ce5" table:formula="of:=[.$G$1]" office:value-type="string" office:string-value="Energy (J)">
            <text:p>Energy (J)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11" table:formula="of:=[Bows.$A$15]" office:value-type="string" office:string-value="Zeta v1">
            <text:p>Zeta v1</text:p>
          </table:table-cell>
          <table:table-cell office:value-type="float" office:value="35">
            <text:p>35</text:p>
          </table:table-cell>
          <table:table-cell/>
          <table:table-cell table:formula="of:=[Bowstrings.A21]" office:value-type="string" office:string-value="Zeta v1-1">
            <text:p>Zeta v1-1</text:p>
          </table:table-cell>
          <table:table-cell table:style-name="ce4" office:value-type="float" office:value="3.56">
            <text:p>3,56</text:p>
          </table:table-cell>
          <table:table-cell table:style-name="ce4" office:value-type="float" office:value="53.8">
            <text:p>53,8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3.56">
            <text:p>3,56</text:p>
          </table:table-cell>
          <table:table-cell table:style-name="ce4" office:value-type="float" office:value="54.04">
            <text:p>54,04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3.56">
            <text:p>3,56</text:p>
          </table:table-cell>
          <table:table-cell table:style-name="ce13" table:formula="of:=AVERAGE([.F209:.F210])" office:value-type="float" office:value="53.92">
            <text:p>53,92</text:p>
          </table:table-cell>
          <table:table-cell table:style-name="ce13" table:formula="of:=0.5*[.E211]/1000*[.F211]*[.F211]" office:value-type="float" office:value="5.175112192">
            <text:p>5,18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5"/>
          <table:table-cell table:style-name="ce13" table:number-columns-repeated="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11.47">
            <text:p>11,47</text:p>
          </table:table-cell>
          <table:table-cell table:style-name="ce4" office:value-type="float" office:value="37.31">
            <text:p>37,31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11.47">
            <text:p>11,47</text:p>
          </table:table-cell>
          <table:table-cell table:style-name="ce4" office:value-type="float" office:value="37.18">
            <text:p>37,18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11.47">
            <text:p>11,47</text:p>
          </table:table-cell>
          <table:table-cell table:style-name="ce4" office:value-type="float" office:value="37.07">
            <text:p>37,07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11.47">
            <text:p>11,47</text:p>
          </table:table-cell>
          <table:table-cell table:style-name="ce4" office:value-type="float" office:value="36.98">
            <text:p>36,98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4" office:value-type="float" office:value="11.47">
            <text:p>11,47</text:p>
          </table:table-cell>
          <table:table-cell table:style-name="ce4" office:value-type="float" office:value="36.91">
            <text:p>36,91</text:p>
          </table:table-cell>
          <table:table-cell table:style-name="ce13" table:number-columns-repeated="2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11.47">
            <text:p>11,47</text:p>
          </table:table-cell>
          <table:table-cell table:style-name="ce13" table:formula="of:=AVERAGE([.F213:.F217])" office:value-type="float" office:value="37.09">
            <text:p>37,09</text:p>
          </table:table-cell>
          <table:table-cell table:style-name="ce13" table:formula="of:=0.5*[.E218]/1000*[.F218]*[.F218]" office:value-type="float" office:value="7.8894565535">
            <text:p>7,89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5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 table:formula="of:=[Bows.$A$18]" office:value-type="string" office:string-value="Zeta v3">
            <text:p>Zeta v3</text:p>
          </table:table-cell>
          <table:table-cell table:number-columns-repeated="2"/>
          <table:table-cell table:formula="of:=[Bowstrings.A23]" office:value-type="string" office:string-value="Zeta v2-2">
            <text:p>Zeta v2-2</text:p>
          </table:table-cell>
          <table:table-cell table:style-name="ce12" office:value-type="float" office:value="11.22">
            <text:p>11,22</text:p>
          </table:table-cell>
          <table:table-cell table:style-name="ce16" office:value-type="float" office:value="65.35">
            <text:p>65,35</text:p>
          </table:table-cell>
          <table:table-cell table:style-name="ce16" table:formula="of:=0.5*[.E220]/1000*[.F220]*[.F220]" office:value-type="float" office:value="23.958192225">
            <text:p>23,96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11.22">
            <text:p>11,22</text:p>
          </table:table-cell>
          <table:table-cell table:style-name="ce16" office:value-type="float" office:value="65.17">
            <text:p>65,17</text:p>
          </table:table-cell>
          <table:table-cell table:style-name="ce16" table:formula="of:=0.5*[.E221]/1000*[.F221]*[.F221]" office:value-type="float" office:value="23.826393129">
            <text:p>23,83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11.22">
            <text:p>11,22</text:p>
          </table:table-cell>
          <table:table-cell table:style-name="ce13" table:formula="of:=AVERAGE([.F220:.F221])" office:value-type="float" office:value="65.26">
            <text:p>65,26</text:p>
          </table:table-cell>
          <table:table-cell table:style-name="ce13" table:formula="of:=0.5*[.E222]/1000*[.F222]*[.F222]" office:value-type="float" office:value="23.892247236">
            <text:p>23,89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5"/>
          <table:table-cell table:style-name="ce16" table:number-columns-repeated="2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21.88">
            <text:p>21,88</text:p>
          </table:table-cell>
          <table:table-cell table:style-name="ce16" office:value-type="float" office:value="55.9">
            <text:p>55,9</text:p>
          </table:table-cell>
          <table:table-cell table:style-name="ce16" table:formula="of:=0.5*[.E224]/1000*[.F224]*[.F224]" office:value-type="float" office:value="34.1854214">
            <text:p>34,19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2" office:value-type="float" office:value="21.88">
            <text:p>21,88</text:p>
          </table:table-cell>
          <table:table-cell table:style-name="ce16" office:value-type="float" office:value="54.74">
            <text:p>54,74</text:p>
          </table:table-cell>
          <table:table-cell table:style-name="ce16" table:formula="of:=0.5*[.E225]/1000*[.F225]*[.F225]" office:value-type="float" office:value="32.781355544">
            <text:p>32,78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21.88">
            <text:p>21,88</text:p>
          </table:table-cell>
          <table:table-cell table:style-name="ce13" table:formula="of:=AVERAGE([.F224:.F225])" office:value-type="float" office:value="55.32">
            <text:p>55,32</text:p>
          </table:table-cell>
          <table:table-cell table:style-name="ce13" table:formula="of:=0.5*[.E226]/1000*[.F226]*[.F226]" office:value-type="float" office:value="33.479708256">
            <text:p>33,48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 table:number-rows-repeated="4">
          <table:table-cell table:number-columns-repeated="4"/>
          <table:table-cell table:style-name="ce5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 table:formula="of:=[.$A$1]" office:value-type="string" office:string-value="Bow/crossbow">
            <text:p>Bow/crossbow</text:p>
          </table:table-cell>
          <table:table-cell table:style-name="ce5" table:formula="of:=[.$B$1]" office:value-type="string" office:string-value="Power stroke (cm)">
            <text:p>Power stroke (cm)</text:p>
          </table:table-cell>
          <table:table-cell table:style-name="ce5" office:value-type="string">
            <text:p>Bowtips/cocked(cm)</text:p>
          </table:table-cell>
          <table:table-cell table:style-name="ce5" office:value-type="string">
            <text:p>String name</text:p>
          </table:table-cell>
          <table:table-cell table:style-name="ce5" table:formula="of:=[.$E$1]" office:value-type="string" office:string-value="Bolt weight (g)">
            <text:p>Bolt weight (g)</text:p>
          </table:table-cell>
          <table:table-cell table:style-name="ce5" table:formula="of:=[.$F$1]" office:value-type="string" office:string-value="Velocity (m/s)">
            <text:p>Velocity (m/s)</text:p>
          </table:table-cell>
          <table:table-cell table:style-name="ce5" table:formula="of:=[.$G$1]" office:value-type="string" office:string-value="Energy (J)">
            <text:p>Energy (J)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11" table:formula="of:=[Bows.$A$19]" office:value-type="string" office:string-value="RPJ">
            <text:p>RPJ</text:p>
          </table:table-cell>
          <table:table-cell office:value-type="float" office:value="27">
            <text:p>27</text:p>
          </table:table-cell>
          <table:table-cell/>
          <table:table-cell table:formula="of:=[Bowstrings.$A$24]" office:value-type="string" office:string-value="RPJ-1">
            <text:p>RPJ-1</text:p>
          </table:table-cell>
          <table:table-cell table:style-name="ce4" office:value-type="float" office:value="11.66">
            <text:p>11,66</text:p>
          </table:table-cell>
          <table:table-cell table:style-name="ce4" office:value-type="float" office:value="43.96">
            <text:p>43,96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11.66">
            <text:p>11,66</text:p>
          </table:table-cell>
          <table:table-cell table:style-name="ce4" office:value-type="float" office:value="43.66">
            <text:p>43,66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3" office:value-type="float" office:value="11.66">
            <text:p>11,66</text:p>
          </table:table-cell>
          <table:table-cell table:style-name="ce13" table:formula="of:=AVERAGE([.F233:.F234])" office:value-type="float" office:value="43.81">
            <text:p>43,81</text:p>
          </table:table-cell>
          <table:table-cell table:style-name="ce13" table:formula="of:=0.5*[.E235]/1000*[.F235]*[.F235]" office:value-type="float" office:value="11.189612863">
            <text:p>11,19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11" table:formula="of:=[Bows.$A$19]" office:value-type="string" office:string-value="RPJ">
            <text:p>RPJ</text:p>
          </table:table-cell>
          <table:table-cell office:value-type="float" office:value="27">
            <text:p>27</text:p>
          </table:table-cell>
          <table:table-cell/>
          <table:table-cell table:formula="of:=[Bowstrings.$A$24]" office:value-type="string" office:string-value="RPJ-1">
            <text:p>RPJ-1</text:p>
          </table:table-cell>
          <table:table-cell table:style-name="ce4" office:value-type="float" office:value="47.01">
            <text:p>47,01</text:p>
          </table:table-cell>
          <table:table-cell table:style-name="ce4" office:value-type="float" office:value="22.65">
            <text:p>22,65</text:p>
          </table:table-cell>
          <table:table-cell table:style-name="ce16" table:formula="of:=0.5*[.E237]/1000*[.F237]*[.F237]" office:value-type="float" office:value="12.0585938625">
            <text:p>12,06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0.11">
            <text:p>20,11</text:p>
          </table:table-cell>
          <table:table-cell table:style-name="ce4" office:value-type="float" office:value="35.18">
            <text:p>35,18</text:p>
          </table:table-cell>
          <table:table-cell table:style-name="ce16" table:formula="of:=0.5*[.E238]/1000*[.F238]*[.F238]" office:value-type="float" office:value="12.444393782">
            <text:p>12,44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3" table:number-columns-repeated="4"/>
          <table:table-cell table:number-columns-repeated="1013"/>
        </table:table-row>
        <table:table-row table:style-name="ro1" table:number-rows-repeated="5">
          <table:table-cell table:number-columns-repeated="4"/>
          <table:table-cell table:style-name="ce5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 table:formula="of:=[.$A$1]" office:value-type="string" office:string-value="Bow/crossbow">
            <text:p>Bow/crossbow</text:p>
          </table:table-cell>
          <table:table-cell table:style-name="ce5" table:formula="of:=[.$B$1]" office:value-type="string" office:string-value="Power stroke (cm)">
            <text:p>Power stroke (cm)</text:p>
          </table:table-cell>
          <table:table-cell table:style-name="ce5" office:value-type="string">
            <text:p>Bowtips/cocked(cm)</text:p>
          </table:table-cell>
          <table:table-cell table:style-name="ce5" office:value-type="string">
            <text:p>String name</text:p>
          </table:table-cell>
          <table:table-cell table:style-name="ce5" table:formula="of:=[.$E$1]" office:value-type="string" office:string-value="Bolt weight (g)">
            <text:p>Bolt weight (g)</text:p>
          </table:table-cell>
          <table:table-cell table:style-name="ce5" table:formula="of:=[.$F$1]" office:value-type="string" office:string-value="Velocity (m/s)">
            <text:p>Velocity (m/s)</text:p>
          </table:table-cell>
          <table:table-cell table:style-name="ce5" table:formula="of:=[.$G$1]" office:value-type="string" office:string-value="Energy (J)">
            <text:p>Energy (J)</text:p>
          </table:table-cell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13" table:number-columns-repeated="4"/>
          <table:table-cell table:number-columns-repeated="1013"/>
        </table:table-row>
        <table:table-row table:style-name="ro1">
          <table:table-cell table:style-name="ce11" table:formula="of:=[Bows.$A$20]" office:value-type="string" office:string-value="Fantasy v1">
            <text:p>Fantasy v1</text:p>
          </table:table-cell>
          <table:table-cell office:value-type="float" office:value="17">
            <text:p>17</text:p>
          </table:table-cell>
          <table:table-cell/>
          <table:table-cell table:formula="of:=[Bowstrings.$A$25]" office:value-type="string" office:string-value="Fantasy-1">
            <text:p>Fantasy-1</text:p>
          </table:table-cell>
          <table:table-cell table:style-name="ce4" office:value-type="float" office:value="20.11">
            <text:p>20,11</text:p>
          </table:table-cell>
          <table:table-cell table:style-name="ce4" office:value-type="float" office:value="52.24">
            <text:p>52,24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0.11">
            <text:p>20,11</text:p>
          </table:table-cell>
          <table:table-cell table:style-name="ce4" office:value-type="float" office:value="51.61">
            <text:p>51,61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0.11">
            <text:p>20,11</text:p>
          </table:table-cell>
          <table:table-cell table:style-name="ce4" office:value-type="float" office:value="51.01">
            <text:p>51,01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20.11">
            <text:p>20,11</text:p>
          </table:table-cell>
          <table:table-cell table:style-name="ce4" office:value-type="float" office:value="51.36">
            <text:p>51,36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20.11">
            <text:p>20,11</text:p>
          </table:table-cell>
          <table:table-cell table:style-name="ce13" table:formula="of:=AVERAGE([.F247:.F250])" office:value-type="float" office:value="51.555">
            <text:p>51,56</text:p>
          </table:table-cell>
          <table:table-cell table:style-name="ce13" table:formula="of:=0.5*[.E251]/1000*[.F251]*[.F251]" office:value-type="float" office:value="26.725365741375">
            <text:p>26,73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>
          <table:table-cell table:number-columns-repeated="4"/>
          <table:table-cell table:style-name="ce5"/>
          <table:table-cell table:style-name="ce13" table:number-columns-repeated="3"/>
          <table:table-cell table:number-columns-repeated="1013"/>
        </table:table-row>
        <table:table-row table:style-name="ro1">
          <table:table-cell table:style-name="ce11" table:formula="of:=[Bows.$A$20]" office:value-type="string" office:string-value="Fantasy v1">
            <text:p>Fantasy v1</text:p>
          </table:table-cell>
          <table:table-cell office:value-type="float" office:value="17">
            <text:p>17</text:p>
          </table:table-cell>
          <table:table-cell/>
          <table:table-cell table:formula="of:=[Bowstrings.$A$25]" office:value-type="string" office:string-value="Fantasy-1">
            <text:p>Fantasy-1</text:p>
          </table:table-cell>
          <table:table-cell table:style-name="ce4" office:value-type="float" office:value="11.66">
            <text:p>11,66</text:p>
          </table:table-cell>
          <table:table-cell table:style-name="ce4" office:value-type="float" office:value="60.67">
            <text:p>60,67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4" office:value-type="float" office:value="11.66">
            <text:p>11,66</text:p>
          </table:table-cell>
          <table:table-cell table:style-name="ce4" office:value-type="float" office:value="61.19">
            <text:p>61,19</text:p>
          </table:table-cell>
          <table:table-cell table:style-name="ce4"/>
          <table:table-cell table:style-name="ce13"/>
          <table:table-cell table:number-columns-repeated="1013"/>
        </table:table-row>
        <table:table-row table:style-name="ro1">
          <table:table-cell table:number-columns-repeated="4"/>
          <table:table-cell table:style-name="ce5" office:value-type="float" office:value="11.66">
            <text:p>11,66</text:p>
          </table:table-cell>
          <table:table-cell table:style-name="ce13" table:formula="of:=AVERAGE([.F253:.F254])" office:value-type="float" office:value="60.93">
            <text:p>60,93</text:p>
          </table:table-cell>
          <table:table-cell table:style-name="ce13" table:formula="of:=0.5*[.E255]/1000*[.F255]*[.F255]" office:value-type="float" office:value="21.643670367">
            <text:p>21,64</text:p>
          </table:table-cell>
          <table:table-cell table:style-name="ce13" office:value-type="string">
            <text:p>Average</text:p>
          </table:table-cell>
          <table:table-cell table:number-columns-repeated="1013"/>
        </table:table-row>
        <table:table-row table:style-name="ro1" table:number-rows-repeated="2">
          <table:table-cell table:number-columns-repeated="4"/>
          <table:table-cell table:style-name="ce5"/>
          <table:table-cell table:style-name="ce13" table:number-columns-repeated="3"/>
          <table:table-cell table:number-columns-repeated="1013"/>
        </table:table-row>
        <table:table-row table:style-name="ro1">
          <table:table-cell table:number-columns-repeated="5"/>
          <table:table-cell>
            <draw:frame table:end-cell-address="Shots.I275" table:end-x="0.782cm" table:end-y="0.194cm" draw:z-index="2" draw:style-name="gr1" svg:width="8.845cm" svg:height="7.45cm" svg:x="0.266cm" svg:y="0.391cm">
              <draw:object draw:notify-on-update-of-ranges="Shots.F1:Shots.F1 Shots.F19:Shots.F19 Shots.F28:Shots.F28 Shots.F38:Shots.F38 Shots.F44:Shots.F44 Shots.E19:Shots.E19 Shots.E28:Shots.E28 Shots.E38:Shots.E38 Shots.E44:Shots.E44 Shots.G1:Shots.G1 Shots.G19:Shots.G19 Shots.G28:Shots.G28 Shots.G38:Shots.G38 Shots.G44:Shots.G44 Shots.E19:Shots.E19 Shots.E28:Shots.E28 Shots.E38:Shots.E38 Shots.E44:Shots.E4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>
            <draw:frame table:end-cell-address="Shots.K275" table:end-x="0.914cm" table:end-y="0.12cm" draw:z-index="3" draw:style-name="gr1" svg:width="4.529cm" svg:height="7.45cm" svg:x="0.901cm" svg:y="0.317cm">
              <draw:object draw:notify-on-update-of-ranges="Shots.F1:Shots.F1 Shots.F6:Shots.F8 Shots.E6:Shots.E8 Shots.G1:Shots.G1 Shots.G6:Shots.G8 Shots.E6:Shots.E8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1012"/>
        </table:table-row>
        <table:table-row table:style-name="ro1">
          <table:table-cell>
            <draw:frame table:end-cell-address="Shots.C275" table:end-x="2.108cm" table:end-y="0.267cm" draw:z-index="6" draw:style-name="gr1" svg:width="7.999cm" svg:height="7.45cm" svg:x="0.452cm" svg:y="0.014cm">
              <draw:object draw:notify-on-update-of-ranges="Shots.F73:Shots.F73 Shots.F99:Shots.F99 Shots.F107:Shots.F107 Shots.E99:Shots.E99 Shots.E107:Shots.E107 Shots.G73:Shots.G73 Shots.G99:Shots.G99 Shots.G107:Shots.G107 Shots.E99:Shots.E99 Shots.E107:Shots.E107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/>
          <table:table-cell>
            <draw:frame table:end-cell-address="Shots.F275" table:end-x="0.301cm" table:end-y="0.291cm" draw:z-index="1" draw:style-name="gr1" svg:width="7.999cm" svg:height="7.45cm" svg:x="2.214cm" svg:y="0.038cm">
              <draw:object draw:notify-on-update-of-ranges="Shots.F73:Shots.F73 Shots.F80:Shots.F80 Shots.F82:Shots.F84 Shots.E80:Shots.E80 Shots.E82:Shots.E84 Shots.G73:Shots.G73 Shots.G80:Shots.G80 Shots.G82:Shots.G84 Shots.E80:Shots.E80 Shots.E82:Shots.E84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/>
          <table:table-cell table:style-name="ce5"/>
          <table:table-cell table:style-name="ce13" table:number-columns-repeated="3"/>
          <table:table-cell table:number-columns-repeated="1013"/>
        </table:table-row>
        <table:table-row table:style-name="ro1" table:number-rows-repeated="15">
          <table:table-cell table:number-columns-repeated="1021"/>
        </table:table-row>
        <table:table-row table:style-name="ro1">
          <table:table-cell>
            <draw:frame table:end-cell-address="Shots.C291" table:end-x="2.289cm" table:end-y="0.134cm" draw:z-index="0" draw:style-name="gr1" svg:width="8.383cm" svg:height="6.999cm" svg:x="0.249cm" svg:y="0.333cm">
              <draw:object draw:notify-on-update-of-ranges="Shots.F135:Shots.F135 Shots.F142:Shots.F142 Shots.F149:Shots.F149 Shots.F156:Shots.F156 Shots.F160:Shots.F160 Shots.E142:Shots.E142 Shots.E149:Shots.E149 Shots.E156:Shots.E156 Shots.E160:Shots.E160 Shots.G135:Shots.G135 Shots.G142:Shots.G142 Shots.G149:Shots.G149 Shots.G156:Shots.G156 Shots.G160:Shots.G160 Shots.E142:Shots.E142 Shots.E149:Shots.E149 Shots.E156:Shots.E156 Shots.E160:Shots.E160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/>
          <table:table-cell>
            <draw:frame table:end-cell-address="Shots.F291" table:end-x="0.299cm" table:end-y="0.146cm" draw:z-index="5" draw:style-name="gr1" svg:width="7.999cm" svg:height="6.999cm" svg:x="2.212cm" svg:y="0.345cm">
              <draw:object draw:notify-on-update-of-ranges="Shots.F47:Shots.F47 Shots.F58:Shots.F58 Shots.F68:Shots.F68 Shots.F71:Shots.F71 Shots.E58:Shots.E58 Shots.E68:Shots.E68 Shots.E71:Shots.E71 Shots.G47:Shots.G47 Shots.G58:Shots.G58 Shots.G68:Shots.G68 Shots.G71:Shots.G71 Shots.E58:Shots.E58 Shots.E68:Shots.E68 Shots.E71:Shots.E71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"/>
          <table:table-cell>
            <draw:frame table:end-cell-address="Shots.G291" table:end-x="1.719cm" table:end-y="0.121cm" draw:z-index="4" draw:style-name="gr1" svg:width="4.529cm" svg:height="6.999cm" svg:x="0.62cm" svg:y="0.32cm">
              <draw:object draw:notify-on-update-of-ranges="Shots.F164:Shots.F164 Shots.F169:Shots.F169 Shots.F176:Shots.F176 Shots.F183:Shots.F183 Shots.F190:Shots.F190 Shots.F197:Shots.F197 Shots.F204:Shots.F204 Shots.E169:Shots.E169 Shots.E176:Shots.E176 Shots.E176:Shots.E176 Shots.E183:Shots.E183 Shots.E190:Shots.E190 Shots.E197:Shots.E197 Shots.G164:Shots.G164 Shots.G169:Shots.G169 Shots.G176:Shots.G176 Shots.G183:Shots.G183 Shots.G190:Shots.G190 Shots.G197:Shots.G197 Shots.G204:Shots.G204 Shots.E169:Shots.E169 Shots.E176:Shots.E176 Shots.E176:Shots.E176 Shots.E183:Shots.E183 Shots.E190:Shots.E190 Shots.E197:Shots.E197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1015"/>
        </table:table-row>
        <table:table-row table:style-name="ro1" table:number-rows-repeated="1048300">
          <table:table-cell table:number-columns-repeated="1021"/>
        </table:table-row>
        <table:table-row table:style-name="ro1">
          <table:table-cell table:number-columns-repeated="1021"/>
        </table:table-row>
      </table:table>
      <table:table table:name="Bowstrings" table:style-name="ta1" table:print="false">
        <table:table-column table:style-name="co17" table:default-cell-style-name="ce4"/>
        <table:table-column table:style-name="co13" table:default-cell-style-name="ce4"/>
        <table:table-column table:style-name="co5" table:default-cell-style-name="ce4"/>
        <table:table-column table:style-name="co18" table:default-cell-style-name="ce4"/>
        <table:table-column table:style-name="co9" table:default-cell-style-name="ce4"/>
        <table:table-column table:style-name="co19" table:default-cell-style-name="ce4"/>
        <table:table-column table:style-name="co20" table:default-cell-style-name="ce4"/>
        <table:table-column table:style-name="co13" table:number-columns-repeated="2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style-name="co24" table:default-cell-style-name="ce4"/>
        <table:table-column table:style-name="co25" table:default-cell-style-name="ce4"/>
        <table:table-column table:style-name="co26" table:default-cell-style-name="ce4"/>
        <table:table-row table:style-name="ro1">
          <table:table-cell table:style-name="ce5" office:value-type="string">
            <text:p>Bowstring ID</text:p>
          </table:table-cell>
          <table:table-cell table:style-name="ce5" office:value-type="string">
            <text:p>Type</text:p>
          </table:table-cell>
          <table:table-cell table:style-name="ce5" office:value-type="string">
            <text:p>Dist.between posts(cm)</text:p>
          </table:table-cell>
          <table:table-cell table:style-name="ce5" office:value-type="string">
            <text:p>Brace height(cm)</text:p>
          </table:table-cell>
          <table:table-cell table:style-name="ce5" office:value-type="string">
            <text:p>Bowtips/braced(cm)</text:p>
          </table:table-cell>
          <table:table-cell table:style-name="ce5" office:value-type="string">
            <text:p>Twists</text:p>
          </table:table-cell>
          <table:table-cell table:style-name="ce5" office:value-type="string">
            <text:p>Material</text:p>
          </table:table-cell>
          <table:table-cell table:style-name="ce5" office:value-type="string">
            <text:p>Wax</text:p>
          </table:table-cell>
          <table:table-cell table:style-name="ce5" office:value-type="string">
            <text:p>Loops/up</text:p>
          </table:table-cell>
          <table:table-cell table:style-name="ce5" office:value-type="string">
            <text:p>Loops/down</text:p>
          </table:table-cell>
          <table:table-cell table:style-name="ce5" office:value-type="string">
            <text:p>Loop reinf./up</text:p>
          </table:table-cell>
          <table:table-cell table:style-name="ce5" office:value-type="string">
            <text:p>Loop reinf./down</text:p>
          </table:table-cell>
          <table:table-cell table:style-name="ce5" office:value-type="string">
            <text:p>Weight(g)</text:p>
          </table:table-cell>
          <table:table-cell table:style-name="ce5" office:value-type="string">
            <text:p>Serving/loop</text:p>
          </table:table-cell>
          <table:table-cell table:style-name="ce5" office:value-type="string">
            <text:p>Serving/center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Alpha-2</text:p>
          </table:table-cell>
          <table:table-cell office:value-type="string">
            <text:p>Endl.loop</text:p>
          </table:table-cell>
          <table:table-cell office:value-type="float" office:value="84">
            <text:p>84</text:p>
          </table:table-cell>
          <table:table-cell table:number-columns-repeated="3"/>
          <table:table-cell office:value-type="string">
            <text:p>Dacron B-50</text:p>
          </table:table-cell>
          <table:table-cell office:value-type="string">
            <text:p>Silicon-based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office:value-type="string">
            <text:p>Thick linen thread</text:p>
          </table:table-cell>
          <table:table-cell office:value-type="string">
            <text:p>Thin linen thread</text:p>
          </table:table-cell>
        </table:table-row>
        <table:table-row table:style-name="ro1">
          <table:table-cell office:value-type="string">
            <text:p>Alpha-3</text:p>
          </table:table-cell>
          <table:table-cell office:value-type="string">
            <text:p>Endl.loop</text:p>
          </table:table-cell>
          <table:table-cell office:value-type="float" office:value="84">
            <text:p>84</text:p>
          </table:table-cell>
          <table:table-cell table:number-columns-repeated="3"/>
          <table:table-cell office:value-type="string">
            <text:p>Dacron B-50</text:p>
          </table:table-cell>
          <table:table-cell office:value-type="string">
            <text:p>Silicon-based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float" office:value="22">
            <text:p>22</text:p>
          </table:table-cell>
          <table:table-cell table:number-columns-repeated="2" office:value-type="string">
            <text:p>Thin linen thread</text:p>
          </table:table-cell>
        </table:table-row>
        <table:table-row table:style-name="ro1">
          <table:table-cell office:value-type="string">
            <text:p>Alpha-4</text:p>
          </table:table-cell>
          <table:table-cell office:value-type="string">
            <text:p>Endl.loop</text:p>
          </table:table-cell>
          <table:table-cell office:value-type="float" office:value="84">
            <text:p>84</text:p>
          </table:table-cell>
          <table:table-cell table:number-columns-repeated="3"/>
          <table:table-cell office:value-type="string">
            <text:p>Dacron B-50</text:p>
          </table:table-cell>
          <table:table-cell office:value-type="string">
            <text:p>Silicon-based</text:p>
          </table:table-cell>
          <table:table-cell office:value-type="float" office:value="26">
            <text:p>26</text:p>
          </table:table-cell>
          <table:table-cell office:value-type="float" office:value="23">
            <text:p>23</text:p>
          </table:table-cell>
          <table:table-cell table:number-columns-repeated="2" office:value-type="float" office:value="10">
            <text:p>10</text:p>
          </table:table-cell>
          <table:table-cell office:value-type="float" office:value="37">
            <text:p>37</text:p>
          </table:table-cell>
          <table:table-cell office:value-type="string">
            <text:p>Dacron+leather</text:p>
          </table:table-cell>
          <table:table-cell office:value-type="string">
            <text:p>Silk cloth+thick linen thread</text:p>
          </table:table-cell>
        </table:table-row>
        <table:table-row table:style-name="ro1">
          <table:table-cell office:value-type="string">
            <text:p>Alpha-5</text:p>
          </table:table-cell>
          <table:table-cell office:value-type="string">
            <text:p>Endl.loop</text:p>
          </table:table-cell>
          <table:table-cell office:value-type="float" office:value="83">
            <text:p>83</text:p>
          </table:table-cell>
          <table:table-cell table:number-columns-repeated="3"/>
          <table:table-cell office:value-type="string">
            <text:p>Haukisiima #6</text:p>
          </table:table-cell>
          <table:table-cell office:value-type="string">
            <text:p>Beeswax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5">
            <text:p>35</text:p>
          </table:table-cell>
          <table:table-cell table:number-columns-repeated="2" office:value-type="string">
            <text:p>Thick linen</text:p>
          </table:table-cell>
        </table:table-row>
        <table:table-row table:style-name="ro1">
          <table:table-cell office:value-type="string">
            <text:p>Alpha-6</text:p>
          </table:table-cell>
          <table:table-cell office:value-type="string">
            <text:p>Endl.loop</text:p>
          </table:table-cell>
          <table:table-cell office:value-type="float" office:value="83">
            <text:p>83</text:p>
          </table:table-cell>
          <table:table-cell table:number-columns-repeated="3"/>
          <table:table-cell office:value-type="string">
            <text:p>ASB Majesty (dynema)</text:p>
          </table:table-cell>
          <table:table-cell office:value-type="string">
            <text:p>None</text:p>
          </table:table-cell>
          <table:table-cell office:value-type="float" office:value="12">
            <text:p>12</text:p>
          </table:table-cell>
          <table:table-cell table:number-columns-repeated="3" office:value-type="float" office:value="0">
            <text:p>0</text:p>
          </table:table-cell>
          <table:table-cell office:value-type="float" office:value="8">
            <text:p>8</text:p>
          </table:table-cell>
          <table:table-cell table:number-columns-repeated="2" office:value-type="string">
            <text:p>Thick linen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Beta-1</text:p>
          </table:table-cell>
          <table:table-cell office:value-type="string">
            <text:p>Tied loop</text:p>
          </table:table-cell>
          <table:table-cell table:number-columns-repeated="2" office:value-type="string">
            <text:p>-</text:p>
          </table:table-cell>
          <table:table-cell table:number-columns-repeated="2"/>
          <table:table-cell office:value-type="string">
            <text:p>Hemp cord</text:p>
          </table:table-cell>
          <table:table-cell office:value-type="string">
            <text:p>None</text:p>
          </table:table-cell>
          <table:table-cell table:number-columns-repeated="5"/>
          <table:table-cell office:value-type="string">
            <text:p>Leather</text:p>
          </table:table-cell>
          <table:table-cell office:value-type="string">
            <text:p>None</text:p>
          </table:table-cell>
        </table:table-row>
        <table:table-row table:style-name="ro1">
          <table:table-cell office:value-type="string">
            <text:p>Beta-2</text:p>
          </table:table-cell>
          <table:table-cell office:value-type="string">
            <text:p>Endl.loop</text:p>
          </table:table-cell>
          <table:table-cell office:value-type="float" office:value="46.5">
            <text:p>46,5</text:p>
          </table:table-cell>
          <table:table-cell office:value-type="float" office:value="6.6">
            <text:p>6,6</text:p>
          </table:table-cell>
          <table:table-cell table:number-columns-repeated="2"/>
          <table:table-cell office:value-type="string">
            <text:p>Dacron B-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table:style-name="ce12" office:value-type="float" office:value="3.23">
            <text:p>3,23</text:p>
          </table:table-cell>
          <table:table-cell office:value-type="string">
            <text:p>Thin linen thread + leather</text:p>
          </table:table-cell>
          <table:table-cell office:value-type="string">
            <text:p>Thin linen thread</text:p>
          </table:table-cell>
        </table:table-row>
        <table:table-row table:style-name="ro1">
          <table:table-cell office:value-type="string">
            <text:p>Beta-3</text:p>
          </table:table-cell>
          <table:table-cell office:value-type="string">
            <text:p>Endl.loop</text:p>
          </table:table-cell>
          <table:table-cell office:value-type="float" office:value="46.5">
            <text:p>46,5</text:p>
          </table:table-cell>
          <table:table-cell office:value-type="float" office:value="6.6">
            <text:p>6,6</text:p>
          </table:table-cell>
          <table:table-cell table:number-columns-repeated="2"/>
          <table:table-cell office:value-type="string">
            <text:p>Dacron B-50</text:p>
          </table:table-cell>
          <table:table-cell office:value-type="string">
            <text:p>None</text:p>
          </table:table-cell>
          <table:table-cell table:number-columns-repeated="2"/>
          <table:table-cell table:number-columns-repeated="2" office:value-type="float" office:value="0">
            <text:p>0</text:p>
          </table:table-cell>
          <table:table-cell office:value-type="float" office:value="3.31">
            <text:p>3,31</text:p>
          </table:table-cell>
          <table:table-cell office:value-type="string">
            <text:p>Thin linen thread + leather</text:p>
          </table:table-cell>
          <table:table-cell office:value-type="string">
            <text:p>Thin linen thread</text:p>
          </table:table-cell>
        </table:table-row>
        <table:table-row table:style-name="ro1" table:number-rows-repeated="2">
          <table:table-cell table:number-columns-repeated="15"/>
        </table:table-row>
        <table:table-row table:style-name="ro1">
          <table:table-cell office:value-type="string">
            <text:p>Gamma-1</text:p>
          </table:table-cell>
          <table:table-cell office:value-type="string">
            <text:p>Endl.loop</text:p>
          </table:table-cell>
          <table:table-cell office:value-type="float" office:value="78">
            <text:p>78</text:p>
          </table:table-cell>
          <table:table-cell office:value-type="string">
            <text:p>-</text:p>
          </table:table-cell>
          <table:table-cell table:number-columns-repeated="2"/>
          <table:table-cell office:value-type="string">
            <text:p>ASB Majesty (dynema)</text:p>
          </table:table-cell>
          <table:table-cell office:value-type="string">
            <text:p>None</text:p>
          </table:table-cell>
          <table:table-cell table:number-columns-repeated="2"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number-columns-repeated="2" office:value-type="string">
            <text:p>Thick linen thread</text:p>
          </table:table-cell>
        </table:table-row>
        <table:table-row table:style-name="ro1">
          <table:table-cell office:value-type="string">
            <text:p>Gamma-2</text:p>
          </table:table-cell>
          <table:table-cell office:value-type="string">
            <text:p>Endl.loop</text:p>
          </table:table-cell>
          <table:table-cell office:value-type="float" office:value="78.2">
            <text:p>78,2</text:p>
          </table:table-cell>
          <table:table-cell office:value-type="float" office:value="9">
            <text:p>9</text:p>
          </table:table-cell>
          <table:table-cell office:value-type="float" office:value="78.8">
            <text:p>78,8</text:p>
          </table:table-cell>
          <table:table-cell/>
          <table:table-cell office:value-type="string">
            <text:p>ASB Majesty (dynema)</text:p>
          </table:table-cell>
          <table:table-cell office:value-type="string">
            <text:p>None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table:number-columns-repeated="2" office:value-type="float" office:value="0">
            <text:p>0</text:p>
          </table:table-cell>
          <table:table-cell office:value-type="float" office:value="24.5">
            <text:p>24,5</text:p>
          </table:table-cell>
          <table:table-cell office:value-type="string">
            <text:p>Thick linen thread+leather</text:p>
          </table:table-cell>
          <table:table-cell office:value-type="string">
            <text:p>Thick linen thread</text:p>
          </table:table-cell>
        </table:table-row>
        <table:table-row table:style-name="ro1">
          <table:table-cell office:value-type="string">
            <text:p>Gamma-3</text:p>
          </table:table-cell>
          <table:table-cell office:value-type="string">
            <text:p>Endl.loop</text:p>
          </table:table-cell>
          <table:table-cell office:value-type="float" office:value="79.7">
            <text:p>79,7</text:p>
          </table:table-cell>
          <table:table-cell office:value-type="float" office:value="6.4">
            <text:p>6,4</text:p>
          </table:table-cell>
          <table:table-cell office:value-type="float" office:value="80.4">
            <text:p>80,4</text:p>
          </table:table-cell>
          <table:table-cell office:value-type="float" office:value="0">
            <text:p>0</text:p>
          </table:table-cell>
          <table:table-cell office:value-type="string">
            <text:p>Brownell D-75 (dynema)</text:p>
          </table:table-cell>
          <table:table-cell office:value-type="string">
            <text:p>None</text:p>
          </table:table-cell>
          <table:table-cell office:value-type="float" office:value="13">
            <text:p>13</text:p>
          </table:table-cell>
          <table:table-cell office:value-type="float" office:value="11">
            <text:p>11</text:p>
          </table:table-cell>
          <table:table-cell table:number-columns-repeated="2" office:value-type="float" office:value="0">
            <text:p>0</text:p>
          </table:table-cell>
          <table:table-cell office:value-type="float" office:value="14.16">
            <text:p>14,16</text:p>
          </table:table-cell>
          <table:table-cell office:value-type="string">
            <text:p>Thick linen thread+leather</text:p>
          </table:table-cell>
          <table:table-cell office:value-type="string">
            <text:p>Thick linen thread</text:p>
          </table:table-cell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Delta v1-1</text:p>
          </table:table-cell>
          <table:table-cell office:value-type="string">
            <text:p>Endl.loop</text:p>
          </table:table-cell>
          <table:table-cell office:value-type="float" office:value="77.3">
            <text:p>77,3</text:p>
          </table:table-cell>
          <table:table-cell table:number-columns-repeated="3"/>
          <table:table-cell office:value-type="string">
            <text:p>Linretors #12 (linen)</text:p>
          </table:table-cell>
          <table:table-cell office:value-type="string">
            <text:p>Beeswax</text:p>
          </table:table-cell>
          <table:table-cell office:value-type="float" office:value="15">
            <text:p>15</text:p>
          </table:table-cell>
          <table:table-cell office:value-type="float" office:value="13">
            <text:p>13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table:number-columns-repeated="2" office:value-type="string">
            <text:p>Thick linen thread</text:p>
          </table:table-cell>
        </table:table-row>
        <table:table-row table:style-name="ro1">
          <table:table-cell office:value-type="string">
            <text:p>Delta v2-1</text:p>
          </table:table-cell>
          <table:table-cell office:value-type="string">
            <text:p>Endl.loop</text:p>
          </table:table-cell>
          <table:table-cell table:number-columns-repeated="4"/>
          <table:table-cell office:value-type="string">
            <text:p>Dacron B-50</text:p>
          </table:table-cell>
          <table:table-cell office:value-type="string">
            <text:p>None</text:p>
          </table:table-cell>
          <table:table-cell table:number-columns-repeated="7"/>
        </table:table-row>
        <table:table-row table:style-name="ro1">
          <table:table-cell table:style-name="ce12" office:value-type="string">
            <text:p>Epsilon-1</text:p>
          </table:table-cell>
          <table:table-cell office:value-type="string">
            <text:p>Endl.loop</text:p>
          </table:table-cell>
          <table:table-cell table:style-name="ce18" office:value-type="float" office:value="71">
            <text:p>71</text:p>
          </table:table-cell>
          <table:table-cell table:number-columns-repeated="3"/>
          <table:table-cell office:value-type="string">
            <text:p>Dacron B-50</text:p>
          </table:table-cell>
          <table:table-cell office:value-type="string">
            <text:p>None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3.07">
            <text:p>3,07</text:p>
          </table:table-cell>
          <table:table-cell table:number-columns-repeated="2" office:value-type="string">
            <text:p>Thin linen thread</text:p>
          </table:table-cell>
        </table:table-row>
        <table:table-row table:style-name="ro1">
          <table:table-cell table:style-name="ce12" office:value-type="string">
            <text:p>Zeta v1-1</text:p>
          </table:table-cell>
          <table:table-cell office:value-type="string">
            <text:p>Endl.loop</text:p>
          </table:table-cell>
          <table:table-cell table:style-name="ce18" office:value-type="float" office:value="86">
            <text:p>86</text:p>
          </table:table-cell>
          <table:table-cell table:number-columns-repeated="3"/>
          <table:table-cell office:value-type="string">
            <text:p>Dacron B-50</text:p>
          </table:table-cell>
          <table:table-cell office:value-type="string">
            <text:p>None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 office:value-type="float" office:value="2.98">
            <text:p>2,98</text:p>
          </table:table-cell>
          <table:table-cell table:number-columns-repeated="2" office:value-type="string">
            <text:p>Thin linen thread</text:p>
          </table:table-cell>
        </table:table-row>
        <table:table-row table:style-name="ro1">
          <table:table-cell table:style-name="ce12" office:value-type="string">
            <text:p>Zeta v2-1</text:p>
          </table:table-cell>
          <table:table-cell office:value-type="string">
            <text:p>Endl.loop</text:p>
          </table:table-cell>
          <table:table-cell table:style-name="ce18" office:value-type="float" office:value="102.5">
            <text:p>102,5</text:p>
          </table:table-cell>
          <table:table-cell office:value-type="float" office:value="9">
            <text:p>9</text:p>
          </table:table-cell>
          <table:table-cell office:value-type="float" office:value="103.1">
            <text:p>103,1</text:p>
          </table:table-cell>
          <table:table-cell office:value-type="float" office:value="0">
            <text:p>0</text:p>
          </table:table-cell>
          <table:table-cell office:value-type="string">
            <text:p>Dacron B-50</text:p>
          </table:table-cell>
          <table:table-cell office:value-type="string">
            <text:p>None</text:p>
          </table:table-cell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9.27">
            <text:p>9,27</text:p>
          </table:table-cell>
          <table:table-cell table:number-columns-repeated="2" office:value-type="string">
            <text:p>Thin linen thread</text:p>
          </table:table-cell>
        </table:table-row>
        <table:table-row table:style-name="ro1">
          <table:table-cell table:style-name="ce12" office:value-type="string">
            <text:p>Zeta v2-2</text:p>
          </table:table-cell>
          <table:table-cell office:value-type="string">
            <text:p>Endl.loop</text:p>
          </table:table-cell>
          <table:table-cell table:style-name="ce18" office:value-type="float" office:value="104.5">
            <text:p>104,5</text:p>
          </table:table-cell>
          <table:table-cell office:value-type="float" office:value="6">
            <text:p>6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string">
            <text:p>Dacron B-50</text:p>
          </table:table-cell>
          <table:table-cell office:value-type="string">
            <text:p>None</text:p>
          </table:table-cell>
          <table:table-cell table:number-columns-repeated="2" office:value-type="float" office:value="5">
            <text:p>5</text:p>
          </table:table-cell>
          <table:table-cell table:number-columns-repeated="2" office:value-type="float" office:value="0">
            <text:p>0</text:p>
          </table:table-cell>
          <table:table-cell office:value-type="float" office:value="8.16">
            <text:p>8,16</text:p>
          </table:table-cell>
          <table:table-cell table:number-columns-repeated="2" office:value-type="string">
            <text:p>Thin linen thread</text:p>
          </table:table-cell>
        </table:table-row>
        <table:table-row table:style-name="ro1">
          <table:table-cell table:style-name="ce12" office:value-type="string">
            <text:p>RPJ-1</text:p>
          </table:table-cell>
          <table:table-cell office:value-type="string">
            <text:p>Endl.loop</text:p>
          </table:table-cell>
          <table:table-cell table:style-name="ce17"/>
          <table:table-cell office:value-type="float" office:value="11.3">
            <text:p>11,3</text:p>
          </table:table-cell>
          <table:table-cell table:number-columns-repeated="2"/>
          <table:table-cell office:value-type="string">
            <text:p>Dynema (braided fishing line)</text:p>
          </table:table-cell>
          <table:table-cell office:value-type="string">
            <text:p>Stearine</text:p>
          </table:table-cell>
          <table:table-cell table:number-columns-repeated="4"/>
          <table:table-cell office:value-type="float" office:value="2">
            <text:p>2</text:p>
          </table:table-cell>
          <table:table-cell table:number-columns-repeated="2" office:value-type="string">
            <text:p>Cotton</text:p>
          </table:table-cell>
        </table:table-row>
        <table:table-row table:style-name="ro1">
          <table:table-cell table:style-name="ce12" office:value-type="string">
            <text:p>Fantasy-1</text:p>
          </table:table-cell>
          <table:table-cell office:value-type="string">
            <text:p>Endl.loop</text:p>
          </table:table-cell>
          <table:table-cell table:style-name="ce17"/>
          <table:table-cell table:number-columns-repeated="3"/>
          <table:table-cell office:value-type="string">
            <text:p>Braided fishing line</text:p>
          </table:table-cell>
          <table:table-cell table:number-columns-repeated="5"/>
          <table:table-cell office:value-type="float" office:value="1.4">
            <text:p>1,4</text:p>
          </table:table-cell>
          <table:table-cell table:number-columns-repeated="2" office:value-type="string">
            <text:p>Cotton</text:p>
          </table:table-cell>
        </table:table-row>
        <table:table-row table:style-name="ro1">
          <table:table-cell table:style-name="ce12"/>
          <table:table-cell/>
          <table:table-cell table:style-name="ce17"/>
          <table:table-cell table:number-columns-repeated="12"/>
        </table:table-row>
        <table:table-row table:style-name="ro1">
          <table:table-cell table:style-name="Default" table:number-columns-repeated="2"/>
          <table:table-cell table:style-name="ce17"/>
          <table:table-cell table:number-columns-repeated="12"/>
        </table:table-row>
        <table:table-row table:style-name="ro1">
          <table:table-cell table:number-columns-repeated="15"/>
        </table:table-row>
        <table:table-row table:style-name="ro1">
          <table:table-cell table:style-name="ce1" office:value-type="string">
            <text:p>NOTES</text:p>
          </table:table-cell>
          <table:table-cell table:number-columns-repeated="14"/>
        </table:table-row>
        <table:table-row table:style-name="ro1">
          <table:table-cell table:style-name="ce1"/>
          <table:table-cell table:number-columns-repeated="14"/>
        </table:table-row>
        <table:table-row table:style-name="ro1">
          <table:table-cell table:style-name="ce1" office:value-type="string">
            <text:p>Bowtips: <text:span text:style-name="T1">Distance between bow's tips, measured from the belly side.</text:span></text:p>
          </table:table-cell>
          <table:table-cell table:style-name="ce2"/>
          <table:table-cell table:number-columns-repeated="13"/>
        </table:table-row>
        <table:table-row table:style-name="ro1">
          <table:table-cell table:style-name="ce1" office:value-type="string">
            <text:p>Brace height: <text:span text:style-name="T1">Measured from the belly to the center of the bowstring.</text:span></text:p>
          </table:table-cell>
          <table:table-cell table:style-name="ce2"/>
          <table:table-cell table:number-columns-repeated="13"/>
        </table:table-row>
        <table:table-row table:style-name="ro1">
          <table:table-cell table:style-name="ce1" office:value-type="string">
            <text:p><text:span text:style-name="T4">Dist.between posts: </text:span><text:span text:style-name="T1">initial distance of the upright posts in the bowstring-making jig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table:style-name="ce17"/>
          <table:table-cell table:number-columns-repeated="14"/>
        </table:table-row>
        <table:table-row table:style-name="ro1" table:number-rows-repeated="11">
          <table:table-cell table:number-columns-repeated="15"/>
        </table:table-row>
        <table:table-row table:style-name="ro1"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Bitstream Vera Sans" svg:font-family="'Bitstream Vera Sans'" style:font-family-generic="system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number number:decimal-places="2" number:min-integer-digits="1" number:grouping="true"/>
      <number:text> </number:text>
      <number:currency-symbol number:language="fi" number:country="FI">€</number:currency-symbol>
    </number:currency-style>
    <number:currency-style style:name="N105">
      <style:text-properties fo:color="#ff0000"/>
      <number:text>-</number:text>
      <number:number number: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05P0"/>
    </number:currency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3">23/05/2011</text:date>, <text:time>19.10.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8-29T00:04:38</meta:creation-date>
    <dc:date>2011-05-23T19:09:57</dc:date>
    <meta:editing-duration>PT134H01M34S</meta:editing-duration>
    <meta:editing-cycles>134</meta:editing-cycles>
    <meta:generator>OpenOffice.org/3.1$Linux OpenOffice.org_project/310m19$Build-9420</meta:generator>
    <dc:creator>Samuli </dc:creator>
    <meta:document-statistic meta:table-count="3" meta:cell-count="1100" meta:object-count="7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20" chart:maximum="100" chart:interval-major="10" chart:interval-minor-divisor="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30" chart:maximum="100" chart:interval-major="10" chart:interval-minor-divisor="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846cm" svg:height="7.451cm" chart:class="chart:scatter" chart:style-name="ch1">
        <chart:title svg:x="2.438cm" svg:y="0.15cm" chart:style-name="ch2">
          <text:p>Graphs for Alpha v2</text:p>
        </chart:title>
        <chart:legend chart:legend-position="end" svg:x="6.644cm" svg:y="3.097cm" chart:style-name="ch3"/>
        <chart:plot-area chart:style-name="ch4" table:cell-range-address="Shots.E19:Shots.G19 Shots.E28:Shots.G28 Shots.E38:Shots.G38 Shots.E44:Shots.G44 Shots.F1:Shots.G1" chart:data-source-has-labels="row" svg:x="0.176cm" svg:y="0.802cm" svg:width="6.293cm" svg:height="6.403cm">
          <chart:axis chart:dimension="x" chart:name="primary-x" chart:style-name="ch5">
            <chart:title svg:x="2.29cm" svg:y="6.782cm" chart:style-name="ch6">
              <text:p>Bolt weight (g)</text:p>
            </chart:title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Shots.F19:Shots.F19 Shots.F28:Shots.F28 Shots.F38:Shots.F38 Shots.F44:Shots.F44" chart:label-cell-address="Shots.F1:Shots.F1" chart:class="chart:scatter">
            <chart:domain table:cell-range-address="Shots.E19:Shots.E19 Shots.E28:Shots.E28 Shots.E38:Shots.E38 Shots.E44:Shots.E44"/>
            <chart:data-point chart:repeated="4"/>
          </chart:series>
          <chart:series chart:style-name="ch10" chart:values-cell-range-address="Shots.G19:Shots.G19 Shots.G28:Shots.G28 Shots.G38:Shots.G38 Shots.G44:Shots.G44" chart:label-cell-address="Shots.G1:Shots.G1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 text:id="Shots.F1:Shots.F1">Velocity (m/s)</text:p>
              </table:table-cell>
              <table:table-cell office:value-type="string">
                <text:p text:id="Shots.G1:Shots.G1">Energy (J)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62">
                <text:p text:id="Shots.E19:Shots.E19 Shots.E28:Shots.E28 Shots.E38:Shots.E38 Shots.E44:Shots.E44">62</text:p>
              </table:table-cell>
              <table:table-cell office:value-type="float" office:value="44.16125">
                <text:p text:id="Shots.F19:Shots.F19 Shots.F28:Shots.F28 Shots.F38:Shots.F38 Shots.F44:Shots.F44">44.16125</text:p>
              </table:table-cell>
              <table:table-cell office:value-type="float" office:value="60.4566960484375">
                <text:p text:id="Shots.G19:Shots.G19 Shots.G28:Shots.G28 Shots.G38:Shots.G38 Shots.G44:Shots.G44">60.4566960484375</text:p>
              </table:table-cell>
            </table:table-row>
            <table:table-row>
              <table:table-cell office:value-type="string"/>
              <table:table-cell office:value-type="float" office:value="50">
                <text:p>50</text:p>
              </table:table-cell>
              <table:table-cell office:value-type="float" office:value="47.6885714285714">
                <text:p>47.6885714285714</text:p>
              </table:table-cell>
              <table:table-cell office:value-type="float" office:value="56.854996122449">
                <text:p>56.854996122449</text:p>
              </table:table-cell>
            </table:table-row>
            <table:table-row>
              <table:table-cell office:value-type="string"/>
              <table:table-cell office:value-type="float" office:value="40">
                <text:p>40</text:p>
              </table:table-cell>
              <table:table-cell office:value-type="float" office:value="50.92625">
                <text:p>50.92625</text:p>
              </table:table-cell>
              <table:table-cell office:value-type="float" office:value="51.86965878125">
                <text:p>51.86965878125</text:p>
              </table:table-cell>
            </table:table-row>
            <table:table-row>
              <table:table-cell office:value-type="string"/>
              <table:table-cell office:value-type="float" office:value="28">
                <text:p>28</text:p>
              </table:table-cell>
              <table:table-cell office:value-type="float" office:value="55.7025">
                <text:p>55.7025</text:p>
              </table:table-cell>
              <table:table-cell office:value-type="float" office:value="43.4387590875">
                <text:p>43.438759087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20" chart:maximum="100" chart:interval-major="10" chart:interval-minor-divisor="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30" chart:maximum="100" chart:interval-major="10" chart:interval-minor-divisor="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451cm" chart:class="chart:scatter" chart:style-name="ch1">
        <chart:title svg:x="2.095cm" svg:y="0.15cm" chart:style-name="ch2">
          <text:p>Graphs for Gamma</text:p>
        </chart:title>
        <chart:legend chart:legend-position="end" svg:x="5.814cm" svg:y="3.097cm" chart:style-name="ch3"/>
        <chart:plot-area chart:style-name="ch4" table:cell-range-address="Shots.E80:Shots.G80 Shots.E82:Shots.G84 Shots.F73:Shots.G73" chart:data-source-has-labels="row" svg:x="0.16cm" svg:y="0.802cm" svg:width="5.495cm" svg:height="6.403cm">
          <chart:axis chart:dimension="x" chart:name="primary-x" chart:style-name="ch5">
            <chart:title svg:x="1.875cm" svg:y="6.782cm" chart:style-name="ch6">
              <text:p>Bolt weight (g)</text:p>
            </chart:title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Shots.F80:Shots.F80 Shots.F82:Shots.F84" chart:label-cell-address="Shots.F73:Shots.F73" chart:class="chart:scatter">
            <chart:domain table:cell-range-address="Shots.E80:Shots.E80 Shots.E82:Shots.E84"/>
            <chart:data-point chart:repeated="4"/>
          </chart:series>
          <chart:series chart:style-name="ch10" chart:values-cell-range-address="Shots.G80:Shots.G80 Shots.G82:Shots.G84" chart:label-cell-address="Shots.G73:Shots.G73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 Column E</text:p>
              </table:table-cell>
              <table:table-cell office:value-type="string">
                <text:p text:id="Shots.F73:Shots.F73">Velocity (m/s)</text:p>
              </table:table-cell>
              <table:table-cell office:value-type="string">
                <text:p text:id="Shots.G73:Shots.G73">Energy (J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81.38">
                <text:p text:id="Shots.E80:Shots.E80 Shots.E82:Shots.E84">81.38</text:p>
              </table:table-cell>
              <table:table-cell office:value-type="float" office:value="46.49">
                <text:p text:id="Shots.F80:Shots.F80 Shots.F82:Shots.F84">46.49</text:p>
              </table:table-cell>
              <table:table-cell office:value-type="float" office:value="87.944114869">
                <text:p text:id="Shots.G80:Shots.G80 Shots.G82:Shots.G84">87.944114869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2">
                <text:p>52</text:p>
              </table:table-cell>
              <table:table-cell office:value-type="float" office:value="54.35">
                <text:p>54.35</text:p>
              </table:table-cell>
              <table:table-cell office:value-type="float" office:value="76.801985">
                <text:p>76.80198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9">
                <text:p>49</text:p>
              </table:table-cell>
              <table:table-cell office:value-type="float" office:value="54.11">
                <text:p>54.11</text:p>
              </table:table-cell>
              <table:table-cell office:value-type="float" office:value="71.73335645">
                <text:p>71.7333564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6">
                <text:p>26</text:p>
              </table:table-cell>
              <table:table-cell office:value-type="float" office:value="62.61">
                <text:p>62.61</text:p>
              </table:table-cell>
              <table:table-cell office:value-type="float" office:value="50.9601573">
                <text:p>50.9601573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20" chart:maximum="100" chart:interval-major="10" chart:interval-minor-divisor="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minimum="30" chart:maximum="100" chart:interval-major="10" chart:interval-minor-divisor="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8.384cm" svg:height="7cm" chart:class="chart:scatter" chart:style-name="ch1">
        <chart:title svg:x="2.551cm" svg:y="0.141cm" chart:style-name="ch2">
          <text:p>Graphs for Delta</text:p>
        </chart:title>
        <chart:legend chart:legend-position="end" svg:x="6.191cm" svg:y="2.872cm" chart:style-name="ch3"/>
        <chart:plot-area chart:style-name="ch4" table:cell-range-address="Shots.E142:Shots.G142 Shots.E149:Shots.G149 Shots.E156:Shots.G156 Shots.E160:Shots.G160 Shots.F135:Shots.G135" chart:data-source-has-labels="row" svg:x="0.167cm" svg:y="0.784cm" svg:width="5.858cm" svg:height="5.997cm">
          <chart:axis chart:dimension="x" chart:name="primary-x" chart:style-name="ch5">
            <chart:title svg:x="2.064cm" svg:y="6.349cm" chart:style-name="ch6">
              <text:p>Bolt weight (g)</text:p>
            </chart:title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series chart:style-name="ch9" chart:values-cell-range-address="Shots.F142:Shots.F142 Shots.F149:Shots.F149 Shots.F156:Shots.F156 Shots.F160:Shots.F160" chart:label-cell-address="Shots.F135:Shots.F135" chart:class="chart:scatter">
            <chart:domain table:cell-range-address="Shots.E142:Shots.E142 Shots.E149:Shots.E149 Shots.E156:Shots.E156 Shots.E160:Shots.E160"/>
            <chart:data-point chart:repeated="4"/>
          </chart:series>
          <chart:series chart:style-name="ch10" chart:values-cell-range-address="Shots.G142:Shots.G142 Shots.G149:Shots.G149 Shots.G156:Shots.G156 Shots.G160:Shots.G160" chart:label-cell-address="Shots.G135:Shots.G135" chart:class="chart:scatter">
            <chart:data-point chart:repeated="4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 text:id="Shots.F135:Shots.F135">Velocity (m/s)</text:p>
              </table:table-cell>
              <table:table-cell office:value-type="string">
                <text:p text:id="Shots.G135:Shots.G135">Energy (J)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81">
                <text:p text:id="Shots.E142:Shots.E142 Shots.E149:Shots.E149 Shots.E156:Shots.E156 Shots.E160:Shots.E160">81</text:p>
              </table:table-cell>
              <table:table-cell office:value-type="float" office:value="37.964">
                <text:p text:id="Shots.F142:Shots.F142 Shots.F149:Shots.F149 Shots.F156:Shots.F156 Shots.F160:Shots.F160">37.964</text:p>
              </table:table-cell>
              <table:table-cell office:value-type="float" office:value="58.371244488">
                <text:p text:id="Shots.G142:Shots.G142 Shots.G149:Shots.G149 Shots.G156:Shots.G156 Shots.G160:Shots.G160">58.371244488</text:p>
              </table:table-cell>
            </table:table-row>
            <table:table-row>
              <table:table-cell office:value-type="string"/>
              <table:table-cell office:value-type="float" office:value="59">
                <text:p>59</text:p>
              </table:table-cell>
              <table:table-cell office:value-type="float" office:value="44.31">
                <text:p>44.31</text:p>
              </table:table-cell>
              <table:table-cell office:value-type="float" office:value="57.91959495">
                <text:p>57.91959495</text:p>
              </table:table-cell>
            </table:table-row>
            <table:table-row>
              <table:table-cell office:value-type="string"/>
              <table:table-cell office:value-type="float" office:value="52">
                <text:p>52</text:p>
              </table:table-cell>
              <table:table-cell office:value-type="float" office:value="46.37">
                <text:p>46.37</text:p>
              </table:table-cell>
              <table:table-cell office:value-type="float" office:value="55.9045994">
                <text:p>55.9045994</text:p>
              </table:table-cell>
            </table:table-row>
            <table:table-row>
              <table:table-cell office:value-type="string"/>
              <table:table-cell office:value-type="float" office:value="24">
                <text:p>24</text:p>
              </table:table-cell>
              <table:table-cell office:value-type="float" office:value="58.175">
                <text:p>58.175</text:p>
              </table:table-cell>
              <table:table-cell office:value-type="float" office:value="40.6119675">
                <text:p>40.6119675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minimum="20" chart:maximum="100" chart:interval-major="10" chart:interval-minor-divisor="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minimum="30" chart:maximum="100" chart:interval-major="10" chart:interval-minor-divisor="5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8" style:family="chart">
      <style:graphic-properties svg:stroke-color="#b3b3b3"/>
    </style:style>
    <style:style style:name="ch9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10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draw:stroke="none" svg:stroke-color="#b3b3b3" draw:fill="solid" draw:fill-color="#cccccc"/>
    </style:style>
  </office:automatic-styles>
  <office:body>
    <office:chart>
      <chart:chart svg:width="4.53cm" svg:height="7.451cm" chart:class="chart:scatter" chart:style-name="ch1">
        <chart:title svg:x="0.399cm" svg:y="0.15cm" chart:style-name="ch2">
          <text:p>Graph for Alpha v1</text:p>
        </chart:title>
        <chart:legend chart:legend-position="end" svg:x="2.917cm" svg:y="2.779cm" chart:style-name="ch3"/>
        <chart:plot-area chart:style-name="ch4" table:cell-range-address="Shots.E6:Shots.G8 Shots.F1:Shots.G1" chart:data-source-has-labels="row" svg:x="0.09cm" svg:y="0.802cm" svg:width="2.738cm" svg:height="6.403cm">
          <chart:axis chart:dimension="x" chart:name="primary-x" chart:style-name="ch5">
            <chart:title svg:x="0.427cm" svg:y="6.782cm" chart:style-name="ch6">
              <text:p>Bolt weight (g)</text:p>
            </chart:title>
          </chart:axis>
          <chart:axis chart:dimension="y" chart:name="primary-y" chart:style-name="ch7">
            <chart:grid chart:style-name="ch8" chart:class="major"/>
          </chart:axis>
          <chart:series chart:style-name="ch9" chart:values-cell-range-address="Shots.F6:Shots.F8" chart:label-cell-address="Shots.F1:Shots.F1" chart:class="chart:scatter">
            <chart:domain table:cell-range-address="Shots.E6:Shots.E8"/>
            <chart:data-point chart:repeated="3"/>
          </chart:series>
          <chart:series chart:style-name="ch10" chart:values-cell-range-address="Shots.G6:Shots.G8" chart:label-cell-address="Shots.G1:Shots.G1" chart:class="chart:scatter">
            <chart:data-point chart:repeated="3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E</text:p>
              </table:table-cell>
              <table:table-cell office:value-type="string">
                <text:p text:id="Shots.F1:Shots.F1">Velocity (m/s)</text:p>
              </table:table-cell>
              <table:table-cell office:value-type="string">
                <text:p text:id="Shots.G1:Shots.G1">Energy (J)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30">
                <text:p text:id="Shots.E6:Shots.E8">30</text:p>
              </table:table-cell>
              <table:table-cell office:value-type="float" office:value="56.03">
                <text:p text:id="Shots.F6:Shots.F8">56.03</text:p>
              </table:table-cell>
              <table:table-cell office:value-type="float" office:value="47.0904135">
                <text:p text:id="Shots.G6:Shots.G8">47.090413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9">
                <text:p>49</text:p>
              </table:table-cell>
              <table:table-cell office:value-type="float" office:value="49.68">
                <text:p>49.68</text:p>
              </table:table-cell>
              <table:table-cell office:value-type="float" office:value="60.4685088">
                <text:p>60.4685088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7">
                <text:p>67</text:p>
              </table:table-cell>
              <table:table-cell office:value-type="float" office:value="43.58">
                <text:p>43.58</text:p>
              </table:table-cell>
              <table:table-cell office:value-type="float" office:value="63.6237494">
                <text:p>63.6237494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.451cm" chart:class="chart:scatter" chart:style-name="ch1">
        <chart:title svg:x="1.79cm" svg:y="0.15cm" chart:style-name="ch2">
          <text:p>Graphs for Gamma v2</text:p>
        </chart:title>
        <chart:legend chart:legend-position="end" svg:x="5.814cm" svg:y="3.097cm" chart:style-name="ch3"/>
        <chart:plot-area chart:style-name="ch4" table:cell-range-address="Shots.E99:Shots.G99 Shots.E107:Shots.G107 Shots.F73:Shots.G73" chart:data-source-has-labels="row" svg:x="0.16cm" svg:y="0.802cm" svg:width="5.495cm" svg:height="6.403cm">
          <chart:axis chart:dimension="x" chart:name="primary-x" chart:style-name="ch5">
            <chart:title svg:x="1.875cm" svg:y="6.782cm" chart:style-name="ch6">
              <text:p>Bolt weight (g)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Shots.F99:Shots.F99 Shots.F107:Shots.F107" chart:label-cell-address="Shots.F73:Shots.F73" chart:class="chart:scatter">
            <chart:domain table:cell-range-address="Shots.E99:Shots.E99 Shots.E107:Shots.E107"/>
            <chart:data-point chart:repeated="2"/>
          </chart:series>
          <chart:series chart:style-name="ch9" chart:values-cell-range-address="Shots.G99:Shots.G99 Shots.G107:Shots.G107" chart:label-cell-address="Shots.G73:Shots.G73" chart:class="chart:scatter">
            <chart:data-point chart:repeated="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 text:id="Shots.F73:Shots.F73">Velocity (m/s)</text:p>
              </table:table-cell>
              <table:table-cell office:value-type="string">
                <text:p text:id="Shots.G73:Shots.G73">Energy (J)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5.6">
                <text:p text:id="Shots.E99:Shots.E99 Shots.E107:Shots.E107">45.6</text:p>
              </table:table-cell>
              <table:table-cell office:value-type="float" office:value="60.27">
                <text:p text:id="Shots.F99:Shots.F99 Shots.F107:Shots.F107">60.27</text:p>
              </table:table-cell>
              <table:table-cell office:value-type="float" office:value="82.82038212">
                <text:p text:id="Shots.G99:Shots.G99 Shots.G107:Shots.G107">82.82038212</text:p>
              </table:table-cell>
            </table:table-row>
            <table:table-row>
              <table:table-cell office:value-type="string"/>
              <table:table-cell office:value-type="float" office:value="81.38">
                <text:p>81.38</text:p>
              </table:table-cell>
              <table:table-cell office:value-type="float" office:value="48.8433333333333">
                <text:p>48.8433333333333</text:p>
              </table:table-cell>
              <table:table-cell office:value-type="float" office:value="97.0729615801111">
                <text:p>97.07296158011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4.53cm" svg:height="7cm" chart:class="chart:scatter" chart:style-name="ch1">
        <chart:title svg:x="0.413cm" svg:y="0.141cm" chart:style-name="ch2">
          <text:p>Graphs for Epsilon</text:p>
        </chart:title>
        <chart:legend chart:legend-position="end" svg:x="2.917cm" svg:y="2.554cm" chart:style-name="ch3"/>
        <chart:plot-area chart:style-name="ch4" table:cell-range-address="Shots.E169:Shots.G169 Shots.E176:Shots.G176 Shots.E183:Shots.G183 Shots.E190:Shots.G190 Shots.E197:Shots.G197 Shots.F164:Shots.G164 Shots.F204:Shots.G204" chart:data-source-has-labels="row" svg:x="0.09cm" svg:y="0.784cm" svg:width="2.738cm" svg:height="5.997cm">
          <chart:axis chart:dimension="x" chart:name="primary-x" chart:style-name="ch5">
            <chart:title svg:x="0.427cm" svg:y="6.349cm" chart:style-name="ch6">
              <text:p>Bolt weight (g)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Shots.F169:Shots.F169 Shots.F176:Shots.F176 Shots.F183:Shots.F183 Shots.F190:Shots.F190 Shots.F197:Shots.F197 Shots.F204:Shots.F204" chart:label-cell-address="Shots.F164:Shots.F164" chart:class="chart:scatter">
            <chart:domain table:cell-range-address="Shots.E169:Shots.E169 Shots.E176:Shots.E176 Shots.E176:Shots.E176 Shots.E183:Shots.E183 Shots.E190:Shots.E190 Shots.E197:Shots.E197"/>
            <chart:data-point chart:repeated="6"/>
          </chart:series>
          <chart:series chart:style-name="ch9" chart:values-cell-range-address="Shots.G169:Shots.G169 Shots.G176:Shots.G176 Shots.G183:Shots.G183 Shots.G190:Shots.G190 Shots.G197:Shots.G197 Shots.G204:Shots.G204" chart:label-cell-address="Shots.G164:Shots.G164" chart:class="chart:scatter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 text:id="Shots.F164:Shots.F164">Velocity (m/s)</text:p>
              </table:table-cell>
              <table:table-cell office:value-type="string">
                <text:p text:id="Shots.G164:Shots.G164">Energy (J)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24">
                <text:p text:id="Shots.E169:Shots.E169 Shots.E176:Shots.E176 Shots.E176:Shots.E176 Shots.E183:Shots.E183 Shots.E190:Shots.E190 Shots.E197:Shots.E197">24</text:p>
              </table:table-cell>
              <table:table-cell office:value-type="float" office:value="20.9733333333333">
                <text:p text:id="Shots.F169:Shots.F169 Shots.F176:Shots.F176 Shots.F183:Shots.F183 Shots.F190:Shots.F190 Shots.F197:Shots.F197 Shots.F204:Shots.F204">20.9733333333333</text:p>
              </table:table-cell>
              <table:table-cell office:value-type="float" office:value="5.27856853333333">
                <text:p text:id="Shots.G169:Shots.G169 Shots.G176:Shots.G176 Shots.G183:Shots.G183 Shots.G190:Shots.G190 Shots.G197:Shots.G197 Shots.G204:Shots.G204">5.27856853333333</text:p>
              </table:table-cell>
            </table:table-row>
            <table:table-row>
              <table:table-cell office:value-type="string"/>
              <table:table-cell office:value-type="float" office:value="9.71">
                <text:p>9.71</text:p>
              </table:table-cell>
              <table:table-cell office:value-type="float" office:value="30.934">
                <text:p>30.934</text:p>
              </table:table-cell>
              <table:table-cell office:value-type="float" office:value="4.64580948838">
                <text:p>4.64580948838</text:p>
              </table:table-cell>
            </table:table-row>
            <table:table-row>
              <table:table-cell office:value-type="string"/>
              <table:table-cell office:value-type="float" office:value="9.71">
                <text:p>9.71</text:p>
              </table:table-cell>
              <table:table-cell office:value-type="float" office:value="33.468">
                <text:p>33.468</text:p>
              </table:table-cell>
              <table:table-cell office:value-type="float" office:value="4.49722970136">
                <text:p>4.49722970136</text:p>
              </table:table-cell>
            </table:table-row>
            <table:table-row>
              <table:table-cell office:value-type="string"/>
              <table:table-cell office:value-type="float" office:value="8.03">
                <text:p>8.03</text:p>
              </table:table-cell>
              <table:table-cell office:value-type="float" office:value="36.646">
                <text:p>36.646</text:p>
              </table:table-cell>
              <table:table-cell office:value-type="float" office:value="4.27722987146">
                <text:p>4.27722987146</text:p>
              </table:table-cell>
            </table:table-row>
            <table:table-row>
              <table:table-cell office:value-type="string"/>
              <table:table-cell office:value-type="float" office:value="6.37">
                <text:p>6.37</text:p>
              </table:table-cell>
              <table:table-cell office:value-type="float" office:value="39.994">
                <text:p>39.994</text:p>
              </table:table-cell>
              <table:table-cell office:value-type="float" office:value="3.76686968478">
                <text:p>3.76686968478</text:p>
              </table:table-cell>
            </table:table-row>
            <table:table-row>
              <table:table-cell office:value-type="string"/>
              <table:table-cell office:value-type="float" office:value="4.71">
                <text:p>4.71</text:p>
              </table:table-cell>
              <table:table-cell office:value-type="float" office:value="46.656">
                <text:p>46.656</text:p>
              </table:table-cell>
              <table:table-cell office:value-type="float" office:value="3.3740126208">
                <text:p>3.3740126208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4" style:family="chart">
      <style:chart-properties chart:symbol-type="automatic" chart:connect-bars="false" chart:include-hidden-cells="false" chart:auto-position="true" chart:auto-size="true" chart:treat-empty-cells="ignore" chart:spline-order="3" chart:sort-by-x-values="false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chart-properties chart:auto-position="true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>
      <style:chart-properties chart:symbol-type="named-symbol" chart:symbol-name="square" chart:symbol-width="0.25cm" chart:symbol-height="0.25cm"/>
      <style:graphic-properties draw:stroke="solid" svg:stroke-width="0.088cm" svg:stroke-color="#004586" draw:fill-color="#004586" dr3d:edge-rounding="0%"/>
      <style:text-properties fo:font-size="6pt" style:font-size-asian="6pt" style:font-size-complex="6pt"/>
    </style:style>
    <style:style style:name="ch9" style:family="chart">
      <style:chart-properties chart:symbol-type="named-symbol" chart:symbol-name="diamond" chart:symbol-width="0.25cm" chart:symbol-height="0.25cm"/>
      <style:graphic-properties draw:stroke="solid" svg:stroke-width="0.088cm" svg:stroke-color="#ff420e" draw:fill-color="#ff420e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8cm" svg:height="7cm" chart:class="chart:scatter" chart:style-name="ch1">
        <chart:title svg:x="3.246cm" svg:y="0.141cm" chart:style-name="ch2">
          <text:p>Beta v2</text:p>
        </chart:title>
        <chart:legend chart:legend-position="end" svg:x="5.814cm" svg:y="2.872cm" chart:style-name="ch3"/>
        <chart:plot-area chart:style-name="ch4" table:cell-range-address="Shots.E58:Shots.G58 Shots.E68:Shots.G68 Shots.E71:Shots.G71 Shots.F47:Shots.G47" chart:data-source-has-labels="row" svg:x="0.16cm" svg:y="0.784cm" svg:width="5.495cm" svg:height="5.997cm">
          <chart:axis chart:dimension="x" chart:name="primary-x" chart:style-name="ch5">
            <chart:title svg:x="1.875cm" svg:y="6.349cm" chart:style-name="ch6">
              <text:p>Bolt weight (g)</text:p>
            </chart:title>
          </chart:axis>
          <chart:axis chart:dimension="y" chart:name="primary-y" chart:style-name="ch5">
            <chart:grid chart:style-name="ch7" chart:class="major"/>
          </chart:axis>
          <chart:series chart:style-name="ch8" chart:values-cell-range-address="Shots.F58:Shots.F58 Shots.F68:Shots.F68 Shots.F71:Shots.F71" chart:label-cell-address="Shots.F47:Shots.F47" chart:class="chart:scatter">
            <chart:domain table:cell-range-address="Shots.E58:Shots.E58 Shots.E68:Shots.E68 Shots.E71:Shots.E71"/>
            <chart:data-point chart:repeated="3"/>
          </chart:series>
          <chart:series chart:style-name="ch9" chart:values-cell-range-address="Shots.G58:Shots.G58 Shots.G68:Shots.G68 Shots.G71:Shots.G71" chart:label-cell-address="Shots.G47:Shots.G47" chart:class="chart:scatter">
            <chart:data-point chart:repeated="3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/>
              </table:table-cell>
              <table:table-cell office:value-type="string">
                <text:p text:id="Shots.F47:Shots.F47">Velocity (m/s)</text:p>
              </table:table-cell>
              <table:table-cell office:value-type="string">
                <text:p text:id="Shots.G47:Shots.G47">Energy (J)</text:p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4.11">
                <text:p text:id="Shots.E58:Shots.E58 Shots.E68:Shots.E68 Shots.E71:Shots.E71">4.11</text:p>
              </table:table-cell>
              <table:table-cell office:value-type="float" office:value="48.63">
                <text:p text:id="Shots.F58:Shots.F58 Shots.F68:Shots.F68 Shots.F71:Shots.F71">48.63</text:p>
              </table:table-cell>
              <table:table-cell office:value-type="float" office:value="4.8598220295">
                <text:p text:id="Shots.G58:Shots.G58 Shots.G68:Shots.G68 Shots.G71:Shots.G71">4.8598220295</text:p>
              </table:table-cell>
            </table:table-row>
            <table:table-row>
              <table:table-cell office:value-type="string"/>
              <table:table-cell office:value-type="float" office:value="8.35">
                <text:p>8.35</text:p>
              </table:table-cell>
              <table:table-cell office:value-type="float" office:value="41.6133333333333">
                <text:p>41.6133333333333</text:p>
              </table:table-cell>
              <table:table-cell office:value-type="float" office:value="7.22972020888889">
                <text:p>7.22972020888889</text:p>
              </table:table-cell>
            </table:table-row>
            <table:table-row>
              <table:table-cell office:value-type="string"/>
              <table:table-cell office:value-type="float" office:value="11.84">
                <text:p>11.84</text:p>
              </table:table-cell>
              <table:table-cell office:value-type="float" office:value="38.08">
                <text:p>38.08</text:p>
              </table:table-cell>
              <table:table-cell office:value-type="float" office:value="8.584511488">
                <text:p>8.584511488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