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hid.h&gt;</text:p>
      <text:p text:style-name="Standard">#include &lt;stdio.h&gt;</text:p>
      <text:p text:style-name="Standard">#include &lt;string.h&gt;</text:p>
      <text:p text:style-name="Standard">#include &lt;unistd.h&gt; /* for getopt() */</text:p>
      <text:p text:style-name="Standard"></text:p>
      <text:p text:style-name="Standard">bool match_serial_number(struct usb_dev_handle* usbdev, void* custom, unsigned int len)</text:p>
      <text:p text:style-name="Standard">{</text:p>
      <text:p text:style-name="Standard"><text:s text:c="2"/>bool ret;</text:p>
      <text:p text:style-name="Standard"><text:s text:c="2"/>char* buffer = (char*)malloc(len);</text:p>
      <text:p text:style-name="Standard"><text:s text:c="2"/>usb_get_string_simple(usbdev, usb_device(usbdev)-&gt;descriptor.iSerialNumber,</text:p>
      <text:p text:style-name="Standard"><text:s text:c="6"/>buffer, len);</text:p>
      <text:p text:style-name="Standard"><text:s text:c="2"/>ret = strncmp(buffer, (char*)custom, len) == 0;</text:p>
      <text:p text:style-name="Standard"><text:s text:c="2"/>free(buffer);</text:p>
      <text:p text:style-name="Standard"><text:s text:c="2"/>return ret;</text:p>
      <text:p text:style-name="Standard">}</text:p>
      <text:p text:style-name="Standard"></text:p>
      <text:p text:style-name="Standard">int main(int argc, char *argv[])</text:p>
      <text:p text:style-name="Standard">{</text:p>
      <text:p text:style-name="Standard"><text:s text:c="2"/>HIDInterface* hid;</text:p>
      <text:p text:style-name="Standard"><text:s text:c="2"/>int iface_num = 0;</text:p>
      <text:p text:style-name="Standard"><text:s text:c="2"/>hid_return ret;</text:p>
      <text:p text:style-name="Standard"></text:p>
      <text:p text:style-name="Standard"><text:s text:c="2"/>unsigned short vendor_id <text:s/>= 0x51d;</text:p>
      <text:p text:style-name="Standard"><text:s text:c="2"/>unsigned short product_id = 0x0002;</text:p>
      <text:p text:style-name="Standard"><text:s text:c="2"/>char *vendor, *product;</text:p>
      <text:p text:style-name="Standard"></text:p>
      <text:p text:style-name="Standard"><text:s text:c="2"/>int flag;</text:p>
      <text:p text:style-name="Standard"></text:p>
      <text:p text:style-name="Standard"><text:s text:c="2"/>/* Parse command-line options.</text:p>
      <text:p text:style-name="Standard"><text:s text:c="3"/>*</text:p>
      <text:p text:style-name="Standard"><text:s text:c="3"/>* Currently, we only accept the "-d" flag, which works like "lsusb", and the</text:p>
      <text:p text:style-name="Standard"><text:s text:c="3"/>* "-i" flag to select the interface (default 0). The syntax is one of the</text:p>
      <text:p text:style-name="Standard"><text:s text:c="3"/>* following:</text:p>
      <text:p text:style-name="Standard"><text:s text:c="3"/>* </text:p>
      <text:p text:style-name="Standard"><text:s text:c="3"/>* $ test_libhid -d 1234:</text:p>
      <text:p text:style-name="Standard"><text:s text:c="3"/>* $ test_libhid -d :5678</text:p>
      <text:p text:style-name="Standard"><text:s text:c="3"/>* $ test_libhid -d 1234:5678</text:p>
      <text:p text:style-name="Standard"><text:s text:c="3"/>*</text:p>
      <text:p text:style-name="Standard"><text:s text:c="3"/>* Product and vendor IDs are assumed to be in hexadecimal.</text:p>
      <text:p text:style-name="Standard"><text:s text:c="3"/>*</text:p>
      <text:p text:style-name="Standard"><text:s text:c="3"/>* TODO: error checking and reporting.</text:p>
      <text:p text:style-name="Standard"><text:s text:c="3"/>*/</text:p>
      <text:p text:style-name="Standard"><text:s text:c="2"/>while((flag = getopt(argc, argv, "d:i:")) != -1) {</text:p>
      <text:p text:style-name="Standard"><text:s text:c="4"/>switch (flag) {</text:p>
      <text:p text:style-name="Standard"><text:s text:c="6"/>case 'd':</text:p>
      <text:p text:style-name="Standard"><text:s text:c="11"/>product = optarg;</text:p>
      <text:p text:style-name="Standard"><text:s text:c="11"/>vendor = strsep(&amp;product, ":");</text:p>
      <text:p text:style-name="Standard"><text:s text:c="11"/>if(vendor &amp;&amp; *vendor) {</text:p>
      <text:p text:style-name="Standard"><text:s text:c="15"/>vendor_id = strtol(vendor, NULL, 16);</text:p>
      <text:p text:style-name="Standard"><text:soft-page-break/><text:s text:c="11"/>}</text:p>
      <text:p text:style-name="Standard"><text:s text:c="11"/>if(product &amp;&amp; *product) {</text:p>
      <text:p text:style-name="Standard"><text:s text:c="15"/>product_id = strtol(product, NULL, 16);</text:p>
      <text:p text:style-name="Standard"><text:s text:c="11"/>}</text:p>
      <text:p text:style-name="Standard"><text:s text:c="11"/>break;</text:p>
      <text:p text:style-name="Standard"><text:s text:c="6"/>case 'i':</text:p>
      <text:p text:style-name="Standard"><text:s text:c="11"/>iface_num = atoi(optarg);</text:p>
      <text:p text:style-name="Standard"><text:s text:c="11"/>break;</text:p>
      <text:p text:style-name="Standard"><text:s text:c="4"/>}</text:p>
      <text:p text:style-name="Standard"><text:s text:c="2"/>}</text:p>
      <text:p text:style-name="Standard"></text:p>
      <text:p text:style-name="Standard"><text:s text:c="2"/>/* How to use a custom matcher function:</text:p>
      <text:p text:style-name="Standard"><text:s text:c="3"/>* </text:p>
      <text:p text:style-name="Standard"><text:s text:c="3"/>* The third member of the HIDInterfaceMatcher is a function pointer, and</text:p>
      <text:p text:style-name="Standard"><text:s text:c="3"/>* the forth member will be passed to it on invocation, together with the</text:p>
      <text:p text:style-name="Standard"><text:s text:c="3"/>* USB device handle. The fifth member holds the length of the buffer</text:p>
      <text:p text:style-name="Standard"><text:s text:c="3"/>* passed. See above. This can be used to do custom selection e.g. if you</text:p>
      <text:p text:style-name="Standard"><text:s text:c="3"/>* have multiple identical devices which differ in the serial number.</text:p>
      <text:p text:style-name="Standard"><text:s text:c="3"/>*</text:p>
      <text:p text:style-name="Standard"><text:s text:c="3"/>* <text:s text:c="2"/>char const* const serial = "01518";</text:p>
      <text:p text:style-name="Standard"><text:s text:c="3"/>* <text:s text:c="2"/>HIDInterfaceMatcher matcher = {</text:p>
      <text:p text:style-name="Standard"><text:s text:c="3"/>* <text:s text:c="4"/>0x06c2, <text:s text:c="21"/>// vendor ID</text:p>
      <text:p text:style-name="Standard"><text:s text:c="3"/>* <text:s text:c="4"/>0x0038, <text:s text:c="21"/>// product ID</text:p>
      <text:p text:style-name="Standard"><text:s text:c="3"/>* <text:s text:c="4"/>match_serial_number, <text:s text:c="8"/>// custom matcher function pointer</text:p>
      <text:p text:style-name="Standard"><text:s text:c="3"/>* <text:s text:c="4"/>(void*)serial, <text:s text:c="14"/>// custom matching data</text:p>
      <text:p text:style-name="Standard"><text:s text:c="3"/>* <text:s text:c="4"/>strlen(serial)+1 <text:s text:c="12"/>// length of custom data</text:p>
      <text:p text:style-name="Standard"><text:s text:c="3"/>* <text:s text:c="2"/>};</text:p>
      <text:p text:style-name="Standard"><text:s text:c="3"/>*</text:p>
      <text:p text:style-name="Standard"><text:s text:c="3"/>* If you do not want to use this, set the third member to NULL.</text:p>
      <text:p text:style-name="Standard"><text:s text:c="3"/>* Then the match will only be on vendor and product ID.</text:p>
      <text:p text:style-name="Standard"><text:s text:c="3"/>*/</text:p>
      <text:p text:style-name="Standard"></text:p>
      <text:p text:style-name="Standard"><text:s text:c="2"/>// HIDInterfaceMatcher matcher = { 0x0925, 0x1237, NULL, NULL, 0 };</text:p>
      <text:p text:style-name="Standard"><text:s text:c="2"/>HIDInterfaceMatcher matcher = { vendor_id, product_id, NULL, NULL, 0 };</text:p>
      <text:p text:style-name="Standard"></text:p>
      <text:p text:style-name="Standard"><text:s text:c="2"/>/* see include/debug.h for possible values */</text:p>
      <text:p text:style-name="Standard"><text:s text:c="2"/>hid_set_debug(HID_DEBUG_ALL);</text:p>
      <text:p text:style-name="Standard"><text:s text:c="2"/>hid_set_debug_stream(stderr);</text:p>
      <text:p text:style-name="Standard"><text:s text:c="2"/>/* passed directly to libusb */</text:p>
      <text:p text:style-name="Standard"><text:s text:c="2"/>hid_set_usb_debug(0);</text:p>
      <text:p text:style-name="Standard"><text:s text:c="2"/></text:p>
      <text:p text:style-name="Standard"><text:s text:c="2"/>ret = hid_init();</text:p>
      <text:p text:style-name="Standard"><text:s text:c="2"/>if (ret != HID_RET_SUCCESS) {</text:p>
      <text:p text:style-name="Standard"><text:s text:c="4"/>fprintf(stderr, "hid_init failed with return code %d\n", ret);</text:p>
      <text:p text:style-name="Standard"><text:s text:c="4"/>return 1;</text:p>
      <text:p text:style-name="Standard"><text:s text:c="2"/>}</text:p>
      <text:p text:style-name="Standard"></text:p>
      <text:p text:style-name="Standard"><text:s text:c="2"/>hid = hid_new_HIDInterface();</text:p>
      <text:p text:style-name="Standard"><text:s text:c="2"/>if (hid == 0) {</text:p>
      <text:p text:style-name="Standard"><text:soft-page-break/><text:s text:c="4"/>fprintf(stderr, "hid_new_HIDInterface() failed, out of memory?\n");</text:p>
      <text:p text:style-name="Standard"><text:s text:c="4"/>return 1;</text:p>
      <text:p text:style-name="Standard"><text:s text:c="2"/>}</text:p>
      <text:p text:style-name="Standard"></text:p>
      <text:p text:style-name="Standard"><text:s text:c="2"/>/* How to detach a device from the kernel HID driver:</text:p>
      <text:p text:style-name="Standard"><text:s text:c="3"/>* </text:p>
      <text:p text:style-name="Standard"><text:s text:c="3"/>* The hid.o or usbhid.ko kernel modules claim a HID device on insertion,</text:p>
      <text:p text:style-name="Standard"><text:s text:c="3"/>* usually. To be able to use it with libhid, you need to blacklist the</text:p>
      <text:p text:style-name="Standard"><text:s text:c="3"/>* device (which requires a kernel recompilation), or simply tell libhid to</text:p>
      <text:p text:style-name="Standard"><text:s text:c="3"/>* detach it for you. hid_open just opens the device, hid_force_open will</text:p>
      <text:p text:style-name="Standard"><text:s text:c="3"/>* try n times to detach the device before failing.</text:p>
      <text:p text:style-name="Standard"><text:s text:c="3"/>* In the following, n == 3.</text:p>
      <text:p text:style-name="Standard"><text:s text:c="3"/>*</text:p>
      <text:p text:style-name="Standard"><text:s text:c="3"/>* To open the HID, you need permission to the file in the /proc usbfs</text:p>
      <text:p text:style-name="Standard"><text:s text:c="3"/>* (which must be mounted -- most distros do that by default):</text:p>
      <text:p text:style-name="Standard"><text:s text:c="3"/>* <text:s text:c="2"/>mount -t usbfs none /proc/bus/usb</text:p>
      <text:p text:style-name="Standard"><text:s text:c="3"/>* You can use hotplug to automatically give permissions to the device on</text:p>
      <text:p text:style-name="Standard"><text:s text:c="3"/>* connection. Please see</text:p>
      <text:p text:style-name="Standard"><text:s text:c="3"/>* <text:s text:c="2"/>http://cvs.ailab.ch/cgi-bin/viewcvs.cgi/external/libphidgets/hotplug/</text:p>
      <text:p text:style-name="Standard"><text:s text:c="3"/>* for an example. Try NOT to work as root!</text:p>
      <text:p text:style-name="Standard"><text:s text:c="3"/>*/</text:p>
      <text:p text:style-name="Standard"></text:p>
      <text:p text:style-name="Standard"><text:s text:c="2"/>ret = hid_force_open(hid, iface_num, &amp;matcher, 3);</text:p>
      <text:p text:style-name="Standard"><text:s text:c="2"/>if (ret != HID_RET_SUCCESS) {</text:p>
      <text:p text:style-name="Standard"><text:s text:c="4"/>fprintf(stderr, "hid_force_open failed with return code %d\n", ret);</text:p>
      <text:p text:style-name="Standard"><text:s text:c="4"/>return 1;</text:p>
      <text:p text:style-name="Standard"><text:s text:c="2"/>}</text:p>
      <text:p text:style-name="Standard"></text:p>
      <text:p text:style-name="Standard"><text:s text:c="2"/>ret = hid_write_identification(stdout, hid);</text:p>
      <text:p text:style-name="Standard"><text:s text:c="2"/>if (ret != HID_RET_SUCCESS) {</text:p>
      <text:p text:style-name="Standard"><text:s text:c="4"/>fprintf(stderr, "hid_write_identification failed with return code %d\n", ret);</text:p>
      <text:p text:style-name="Standard"><text:s text:c="4"/>return 1;</text:p>
      <text:p text:style-name="Standard"><text:s text:c="2"/>}</text:p>
      <text:p text:style-name="Standard"></text:p>
      <text:p text:style-name="Standard"><text:s text:c="2"/>ret = hid_dump_tree(stdout, hid);</text:p>
      <text:p text:style-name="Standard"><text:s text:c="2"/>if (ret != HID_RET_SUCCESS) {</text:p>
      <text:p text:style-name="Standard"><text:s text:c="4"/>fprintf(stderr, "hid_dump_tree failed with return code %d\n", ret);</text:p>
      <text:p text:style-name="Standard"><text:s text:c="4"/>return 1;</text:p>
      <text:p text:style-name="Standard"><text:s text:c="2"/>}</text:p>
      <text:p text:style-name="Standard"></text:p>
      <text:p text:style-name="Standard"><text:s text:c="2"/>/* How to write to and read from a device:</text:p>
      <text:p text:style-name="Standard"><text:s text:c="3"/>*</text:p>
      <text:p text:style-name="Standard"><text:s text:c="3"/>* Writing to a device requires the HID usage path, a buffer, and the length</text:p>
      <text:p text:style-name="Standard"><text:s text:c="3"/>* of the latter. You must also know the exact length of a packet expected</text:p>
      <text:p text:style-name="Standard"><text:s text:c="3"/>* by the device, and the protocol to speak over HID.</text:p>
      <text:p text:style-name="Standard"><text:s text:c="3"/>*</text:p>
      <text:p text:style-name="Standard"><text:s text:c="3"/>* libhid uses the MGE hidparser, which parses the HID usage tree and places</text:p>
      <text:p text:style-name="Standard"><text:s text:c="3"/>* the available usages at its leafs (leaves?). The path information can be</text:p>
      <text:p text:style-name="Standard"><text:s text:c="3"/>* read from the `lsusb -vvv` output, or by inspecting the output of</text:p>
      <text:p text:style-name="Standard"><text:soft-page-break/><text:s text:c="3"/>* hid_dump_tree. In the output, 0x80 denotes an input endoint (sent by the</text:p>
      <text:p text:style-name="Standard"><text:s text:c="3"/>* device), and 0x90 an output endpoint (sent to the device). These are then</text:p>
      <text:p text:style-name="Standard"><text:s text:c="3"/>* used to communicate with the device.</text:p>
      <text:p text:style-name="Standard"><text:s text:c="3"/>*</text:p>
      <text:p text:style-name="Standard"><text:s text:c="3"/>* In the example of the Phidgets QuadServoController (www.phidgets.com, and</text:p>
      <text:p text:style-name="Standard"><text:s text:c="3"/>* libphidgets.alioth.debian.org), the following two paths identify the</text:p>
      <text:p text:style-name="Standard"><text:s text:c="3"/>* input and output descriptors respectively.</text:p>
      <text:p text:style-name="Standard"><text:s text:c="3"/>*</text:p>
      <text:p text:style-name="Standard"><text:s text:c="3"/>* <text:s text:c="2"/>unsigned char const PATHLEN = 3;</text:p>
      <text:p text:style-name="Standard"><text:s text:c="3"/>* <text:s text:c="2"/>int const PATH_IN[PATHLEN] = { 0xffa00001, 0xffa00002, 0xffa10003 };</text:p>
      <text:p text:style-name="Standard"><text:s text:c="3"/>* <text:s text:c="2"/>int const PATH_OUT[PATHLEN] = { 0xffa00001, 0xffa00002, 0xffa10004 };</text:p>
      <text:p text:style-name="Standard"><text:s text:c="3"/>*</text:p>
      <text:p text:style-name="Standard"><text:s text:c="3"/>* This is derived from the output of `lsusb -d 0x06c2:0x0038 -vvv` as</text:p>
      <text:p text:style-name="Standard"><text:s text:c="3"/>* follows. You need to run `libhid_detach_device 06c2:0038` before lsusb</text:p>
      <text:p text:style-name="Standard"><text:s text:c="3"/>* will output this info:</text:p>
      <text:p text:style-name="Standard"><text:s text:c="3"/>*</text:p>
      <text:p text:style-name="Standard"><text:s text:c="3"/>* <text:s text:c="2"/>Bus 001 Device 028: ID 06c2:0038 GLAB Chester 4-Motor PhidgetServo v3.0</text:p>
      <text:p text:style-name="Standard"><text:s text:c="3"/>* <text:s text:c="2"/>Device Descriptor:</text:p>
      <text:p text:style-name="Standard"><text:s text:c="3"/>* <text:s text:c="4"/>[...]</text:p>
      <text:p text:style-name="Standard"><text:s text:c="3"/>* <text:s text:c="4"/>Configuration Descriptor:</text:p>
      <text:p text:style-name="Standard"><text:s text:c="3"/>* <text:s text:c="6"/>[...]</text:p>
      <text:p text:style-name="Standard"><text:s text:c="3"/>* <text:s text:c="6"/>Interface Descriptor:</text:p>
      <text:p text:style-name="Standard"><text:s text:c="3"/>* <text:s text:c="8"/>[...]</text:p>
      <text:p text:style-name="Standard"><text:s text:c="3"/>* <text:s text:c="8"/>iInterface</text:p>
      <text:p text:style-name="Standard"><text:s text:c="3"/>* <text:s text:c="10"/>HID Device Descriptor:</text:p>
      <text:p text:style-name="Standard"><text:s text:c="3"/>* <text:s text:c="10"/>[...]</text:p>
      <text:p text:style-name="Standard"><text:s text:c="3"/>* <text:s text:c="13"/>Report Descriptor:</text:p>
      <text:p text:style-name="Standard"><text:s text:c="3"/>* <text:s text:c="13"/>[...]</text:p>
      <text:p text:style-name="Standard"><text:s text:c="3"/>* <text:s text:c="15"/>Item(Global): Usage Page, data= [ 0xa0 0xff ] 65440</text:p>
      <text:p text:style-name="Standard"><text:s text:c="3"/>* <text:s text:c="15"/>[...]</text:p>
      <text:p text:style-name="Standard"><text:s text:c="3"/>* <text:s text:c="15"/>Item(Local ): Usage, data= [ 0x01 ] 1</text:p>
      <text:p text:style-name="Standard"><text:s text:c="3"/>* <text:s text:c="15"/>[...]</text:p>
      <text:p text:style-name="Standard"><text:s text:c="3"/>* <text:s text:c="15"/></text:p>
      <text:p text:style-name="Standard"><text:s text:c="3"/>* <text:s text:c="15"/>Item(Local ): Usage, data= [ 0x02 ] 2</text:p>
      <text:p text:style-name="Standard"><text:s text:c="3"/>* <text:s text:c="15"/>[...]</text:p>
      <text:p text:style-name="Standard"><text:s text:c="3"/>* <text:s text:c="15"/></text:p>
      <text:p text:style-name="Standard"><text:s text:c="3"/>* <text:s text:c="15"/>Item(Global): Usage Page, data= [ 0xa1 0xff ] 65441</text:p>
      <text:p text:style-name="Standard"><text:s text:c="3"/>* <text:s text:c="15"/>[...]</text:p>
      <text:p text:style-name="Standard"><text:s text:c="3"/>* <text:s text:c="15"/></text:p>
      <text:p text:style-name="Standard"><text:s text:c="3"/>* <text:s text:c="15"/>Item(Local ): Usage, data= [ 0x03 ] 3</text:p>
      <text:p text:style-name="Standard"><text:s text:c="3"/>* <text:s text:c="15"/>[...]</text:p>
      <text:p text:style-name="Standard"><text:s text:c="3"/>* <text:s text:c="15"/>Item(Main <text:s/>): Input, data= [ 0x02 ] 2</text:p>
      <text:p text:style-name="Standard"><text:s text:c="3"/>* <text:s text:c="15"/>[...]</text:p>
      <text:p text:style-name="Standard"><text:s text:c="3"/>* <text:s text:c="15"/></text:p>
      <text:p text:style-name="Standard"><text:s text:c="3"/>* <text:s text:c="15"/>Item(Local ): Usage, data= [ 0x04 ] 4</text:p>
      <text:p text:style-name="Standard"><text:s text:c="3"/>* <text:s text:c="15"/>[...]</text:p>
      <text:p text:style-name="Standard"><text:s text:c="3"/>* <text:s text:c="15"/>Item(Main <text:s/>): Output, data= [ 0x02 ] 2</text:p>
      <text:p text:style-name="Standard"><text:s text:c="3"/>* <text:s text:c="15"/>[...]</text:p>
      <text:p text:style-name="Standard"><text:s text:c="3"/>*</text:p>
      <text:p text:style-name="Standard"><text:soft-page-break/><text:s text:c="3"/>* So working backwards,</text:p>
      <text:p text:style-name="Standard"><text:s text:c="3"/>* <text:s text:c="2"/>"Item(Main) Output" is usage 4 of usage page 65441,</text:p>
      <text:p text:style-name="Standard"><text:s text:c="3"/>* <text:s text:c="2"/>which is rooted at "Item(Local) ... 2" of usage page 65440,</text:p>
      <text:p text:style-name="Standard"><text:s text:c="3"/>* <text:s text:c="2"/>which is rooted at "Item(Local) ... 1" of usage page 65440</text:p>
      <text:p text:style-name="Standard"><text:s text:c="3"/>*</text:p>
      <text:p text:style-name="Standard"><text:s text:c="3"/>* A path component is 32 bits, the high 16 bits identify the usage page,</text:p>
      <text:p text:style-name="Standard"><text:s text:c="3"/>* and the low 16 bits the item number. Thus (now working forwards):</text:p>
      <text:p text:style-name="Standard"><text:s text:c="3"/>*</text:p>
      <text:p text:style-name="Standard"><text:s text:c="3"/>* <text:s text:c="2"/>65440 &lt;&lt; 16 + 1 <text:s text:c="5"/>-&gt; 0xffa00001</text:p>
      <text:p text:style-name="Standard"><text:s text:c="3"/>* <text:s text:c="2"/>65440 &lt;&lt; 16 + 2 <text:s text:c="5"/>-&gt; 0xffa00002</text:p>
      <text:p text:style-name="Standard"><text:s text:c="3"/>* <text:s text:c="2"/>65441 &lt;&lt; 16 + 4 <text:s text:c="5"/>-&gt; 0xffa10004</text:p>
      <text:p text:style-name="Standard"><text:s text:c="3"/>*</text:p>
      <text:p text:style-name="Standard"><text:s text:c="3"/>* which gives the path the the output usage of the HID. The input usage may</text:p>
      <text:p text:style-name="Standard"><text:s text:c="3"/>* be found analogously.</text:p>
      <text:p text:style-name="Standard"><text:s text:c="3"/>* </text:p>
      <text:p text:style-name="Standard"><text:s text:c="3"/>* Now, to send 6 bytes:</text:p>
      <text:p text:style-name="Standard"><text:s text:c="3"/>*</text:p>
      <text:p text:style-name="Standard"><text:s text:c="3"/>* <text:s text:c="2"/>unsigned char const SEND_PACKET_LEN = 6;</text:p>
      <text:p text:style-name="Standard"><text:s text:c="3"/>* <text:s text:c="2"/>// fill an example packet:</text:p>
      <text:p text:style-name="Standard"><text:s text:c="3"/>* <text:s text:c="2"/>char const PACKET[SEND_PACKET_LEN] = { 0x0, 0x1, 0x2, 0x3, 0x4, 0x5 };</text:p>
      <text:p text:style-name="Standard"><text:s text:c="3"/>*</text:p>
      <text:p text:style-name="Standard"><text:s text:c="3"/>* <text:s text:c="2"/>ret = hid_set_output_report(hid, PATH_IN, PATHLEN, PACKET, SEND_PACKET_LEN);</text:p>
      <text:p text:style-name="Standard"><text:s text:c="3"/>* <text:s text:c="2"/>if (ret != HID_RET_SUCCESS) {</text:p>
      <text:p text:style-name="Standard"><text:s text:c="3"/>* <text:s text:c="4"/>fprintf(stderr, "hid_set_output_report failed with return code %d\n", ret);</text:p>
      <text:p text:style-name="Standard"><text:s text:c="3"/>* <text:s text:c="2"/>}</text:p>
      <text:p text:style-name="Standard"><text:s text:c="3"/>*</text:p>
      <text:p text:style-name="Standard"><text:s text:c="3"/>* And reading works similarly:</text:p>
      <text:p text:style-name="Standard"><text:s text:c="3"/>* <text:s text:c="2"/>char packet[RECV_PACKET_LEN];</text:p>
      <text:p text:style-name="Standard"><text:s text:c="3"/>* <text:s text:c="2"/>ret = hid_get_input_report(hid, PATH_OUT, PATHLEN, packet, RECV_PACKET_LEN);</text:p>
      <text:p text:style-name="Standard"><text:s text:c="3"/>* <text:s text:c="2"/>if (ret != HID_RET_SUCCESS) {</text:p>
      <text:p text:style-name="Standard"><text:s text:c="3"/>* <text:s text:c="4"/>fprintf(stderr, "hid_get_input_report failed with return code %d\n", ret);</text:p>
      <text:p text:style-name="Standard"><text:s text:c="3"/>* <text:s text:c="2"/>}</text:p>
      <text:p text:style-name="Standard"><text:s text:c="3"/>* <text:s text:c="2"/>// now use the RECV_PACKET_LEN bytes starting at *packet.</text:p>
      <text:p text:style-name="Standard"><text:s text:c="3"/>*/</text:p>
      <text:p text:style-name="Standard"></text:p>
      <text:p text:style-name="Standard"><text:s text:c="2"/>ret = hid_close(hid);</text:p>
      <text:p text:style-name="Standard"><text:s text:c="2"/>if (ret != HID_RET_SUCCESS) {</text:p>
      <text:p text:style-name="Standard"><text:s text:c="4"/>fprintf(stderr, "hid_close failed with return code %d\n", ret);</text:p>
      <text:p text:style-name="Standard"><text:s text:c="4"/>return 1;</text:p>
      <text:p text:style-name="Standard"><text:s text:c="2"/>}</text:p>
      <text:p text:style-name="Standard"></text:p>
      <text:p text:style-name="Standard"><text:s text:c="2"/>hid_delete_HIDInterface(&amp;hid);</text:p>
      <text:p text:style-name="Standard"></text:p>
      <text:p text:style-name="Standard"><text:s text:c="2"/>ret = hid_cleanup();</text:p>
      <text:p text:style-name="Standard"><text:s text:c="2"/>if (ret != HID_RET_SUCCESS) {</text:p>
      <text:p text:style-name="Standard"><text:s text:c="4"/>fprintf(stderr, "hid_cleanup failed with return code %d\n", ret);</text:p>
      <text:p text:style-name="Standard"><text:s text:c="4"/>return 1;</text:p>
      <text:p text:style-name="Standard"><text:s text:c="2"/>}</text:p>
      <text:p text:style-name="Standard"><text:s text:c="2"/></text:p>
      <text:p text:style-name="Standard"><text:soft-page-break/><text:s text:c="2"/>return 0;</text:p>
      <text:p text:style-name="Standard">}</text:p>
      <text:p text:style-name="Standard"></text:p>
      <text:p text:style-name="Standard">/* COPYRIGHT --</text:p>
      <text:p text:style-name="Standard"><text:s/>*</text:p>
      <text:p text:style-name="Standard"><text:s/>* This file is part of libhid, a user-space HID access library.</text:p>
      <text:p text:style-name="Standard"><text:s/>* libhid is (c) 2003-2005</text:p>
      <text:p text:style-name="Standard"><text:s/>* <text:s text:c="2"/>Martin F. Krafft &lt;libhid@pobox.madduck.net&gt;</text:p>
      <text:p text:style-name="Standard"><text:s/>* <text:s text:c="2"/>Charles Lepple &lt;clepple@ghz.cc&gt;</text:p>
      <text:p text:style-name="Standard"><text:s/>* <text:s text:c="2"/>Arnaud Quette &lt;arnaud.quette@free.fr&gt; &amp;&amp; &lt;arnaud.quette@mgeups.com&gt;</text:p>
      <text:p text:style-name="Standard"><text:s/>* and distributed under the terms of the GNU General Public License.</text:p>
      <text:p text:style-name="Standard"><text:s/>* See the file ./COPYING in the source distribution for more information.</text:p>
      <text:p text:style-name="Standard"><text:s/>*</text:p>
      <text:p text:style-name="Standard"><text:s/>* THIS PACKAGE IS PROVIDED "AS IS" AND WITHOUT ANY EXPRESS OR IMPLIED</text:p>
      <text:p text:style-name="Standard"><text:s/>* WARRANTIES, INCLUDING, WITHOUT LIMITATION, THE IMPLIED WARRANTIES</text:p>
      <text:p text:style-name="Standard"><text:s/>* OF MERCHANTIBILITY AND FITNESS FOR A PARTICULAR PURPOSE.</text:p>
      <text:p text:style-name="Standard"><text:s/>*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5:12:13</meta:creation-date>
    <meta:editing-duration>PT1M6S</meta:editing-duration>
    <meta:editing-cycles>2</meta:editing-cycles>
    <meta:generator>LibreOffice/3.3$Linux LibreOffice_project/330m19$Build-401</meta:generator>
    <meta:initial-creator>bruce ying</meta:initial-creator>
    <meta:document-statistic meta:table-count="0" meta:image-count="0" meta:object-count="0" meta:page-count="6" meta:paragraph-count="262" meta:word-count="1318" meta:character-count="9253"/>
    <dc:date>2012-06-27T15:13:13</dc:date>
    <dc:creator>bruce ying</dc:creator>
  </office:meta>
</office:document-meta>
</file>