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F000026F70000284F78FC0663.svm"/>
  <manifest:file-entry manifest:media-type="" manifest:full-path="Pictures/2000004000002D45000032F45DC6D09F.svm"/>
  <manifest:file-entry manifest:media-type="" manifest:full-path="Pictures/2000002400001EB200000422F4DA988B.svm"/>
  <manifest:file-entry manifest:media-type="" manifest:full-path="Pictures/20000034000037B5000012CF1D389E9D.svm"/>
  <manifest:file-entry manifest:media-type="" manifest:full-path="Pictures/200000340000170C000004A773A6F497.svm"/>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5.589cm" fo:margin-left="-0.123cm" table:align="left" style:writing-mode="lr-tb"/>
    </style:style>
    <style:style style:name="Tableau1.A" style:family="table-column">
      <style:table-column-properties style:column-width="7.795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line-height-at-least="0.423cm"/>
      <style:text-properties style:font-name="Arial"/>
    </style:style>
    <style:style style:name="P2" style:family="paragraph" style:parent-style-name="Standard">
      <style:paragraph-properties style:line-height-at-least="0.423cm" fo:text-align="center" style:justify-single-word="false"/>
      <style:text-properties style:font-name="Arial"/>
    </style:style>
    <style:style style:name="P3" style:family="paragraph" style:parent-style-name="Standard">
      <style:paragraph-properties style:line-height-at-least="0.423cm"/>
      <style:text-properties style:font-name="Arial" fo:font-size="12pt" fo:font-weight="bold" style:font-size-asian="12pt" style:font-weight-asian="bold"/>
    </style:style>
    <style:style style:name="P4" style:family="paragraph" style:parent-style-name="Standard">
      <style:paragraph-properties style:line-height-at-least="0.635cm"/>
      <style:text-properties style:font-name="Arial" fo:font-weight="bold" style:font-weight-asian="bold"/>
    </style:style>
    <style:style style:name="P5" style:family="paragraph" style:parent-style-name="Standard">
      <style:paragraph-properties style:line-height-at-least="0.635cm"/>
      <style:text-properties style:font-name="Arial"/>
    </style:style>
    <style:style style:name="P6" style:family="paragraph" style:parent-style-name="Standard">
      <style:paragraph-properties style:line-height-at-least="0.635cm" fo:text-align="center" style:justify-single-word="false"/>
      <style:text-properties style:font-name="Arial"/>
    </style:style>
    <style:style style:name="P7" style:family="paragraph" style:parent-style-name="Standard">
      <style:paragraph-properties style:line-height-at-least="0.635cm"/>
    </style:style>
    <style:style style:name="P8" style:family="paragraph" style:parent-style-name="Standard">
      <style:paragraph-properties style:line-height-at-least="0.635cm" fo:text-align="center" style:justify-single-word="false"/>
    </style:style>
    <style:style style:name="P9" style:family="paragraph" style:parent-style-name="Standard">
      <style:text-properties style:font-name="Times New Roman"/>
    </style:style>
    <style:style style:name="P10" style:family="paragraph" style:parent-style-name="Standard">
      <style:paragraph-properties style:line-height-at-least="0.635cm" fo:text-align="center" style:justify-single-word="false"/>
      <style:text-properties style:font-name="Times New Roman"/>
    </style:style>
    <style:style style:name="P11" style:family="paragraph" style:parent-style-name="Standard">
      <style:paragraph-properties fo:text-align="center" style:justify-single-word="false"/>
      <style:text-properties style:font-name="Times New Roman"/>
    </style:style>
    <style:style style:name="P12" style:family="paragraph" style:parent-style-name="Standard">
      <style:paragraph-properties fo:margin-left="0cm" fo:margin-right="0cm" style:line-height-at-least="0.635cm" fo:text-indent="2.499cm" style:auto-text-indent="false"/>
    </style:style>
    <style:style style:name="P13" style:family="paragraph" style:parent-style-name="Standard">
      <style:paragraph-properties fo:margin-left="0cm" fo:margin-right="0cm" style:line-height-at-least="0.635cm" fo:text-indent="2.499cm" style:auto-text-indent="false"/>
      <style:text-properties style:font-name="Arial"/>
    </style:style>
    <style:style style:name="P14" style:family="paragraph" style:parent-style-name="Standard">
      <style:paragraph-properties fo:margin-left="0cm" fo:margin-right="0cm" style:line-height-at-least="0.635cm" fo:text-indent="2.499cm" style:auto-text-indent="false"/>
      <style:text-properties style:font-name="Arial" fo:font-weight="bold" style:font-weight-asian="bold"/>
    </style:style>
    <style:style style:name="P15" style:family="paragraph" style:parent-style-name="Standard">
      <style:paragraph-properties fo:margin-left="0cm" fo:margin-right="0cm" style:line-height-at-least="0.635cm" fo:text-indent="2.499cm" style:auto-text-indent="false" fo:break-before="page"/>
    </style:style>
    <style:style style:name="P16" style:family="paragraph" style:parent-style-name="Standard">
      <style:paragraph-properties fo:margin-left="0cm" fo:margin-right="0cm" style:line-height-at-least="0.635cm" fo:text-indent="1.499cm" style:auto-text-indent="false"/>
    </style:style>
    <style:style style:name="P17" style:family="paragraph" style:parent-style-name="Standard">
      <style:paragraph-properties fo:margin-left="0cm" fo:margin-right="0cm" style:line-height-at-least="0.635cm" fo:text-align="center" style:justify-single-word="false" fo:text-indent="1.499cm" style:auto-text-indent="false"/>
    </style:style>
    <style:style style:name="P18" style:family="paragraph" style:parent-style-name="Standard">
      <style:paragraph-properties fo:margin-left="0cm" fo:margin-right="0cm" style:line-height-at-least="0.635cm" fo:text-indent="1.499cm" style:auto-text-indent="false"/>
      <style:text-properties style:font-name="Arial"/>
    </style:style>
    <style:style style:name="P19" style:family="paragraph" style:parent-style-name="Standard">
      <style:paragraph-properties fo:margin-left="0cm" fo:margin-right="0cm" style:line-height-at-least="0.635cm" fo:text-indent="1.499cm" style:auto-text-indent="false" style:snap-to-layout-grid="false"/>
      <style:text-properties style:font-name="Arial"/>
    </style:style>
    <style:style style:name="P20" style:family="paragraph" style:parent-style-name="Standard">
      <style:paragraph-properties fo:margin-left="0cm" fo:margin-right="0cm" style:line-height-at-least="0.635cm" fo:text-indent="1.499cm" style:auto-text-indent="false"/>
      <style:text-properties style:font-name="Times New Roman"/>
    </style:style>
    <style:style style:name="P21" style:family="paragraph" style:parent-style-name="Standard">
      <style:paragraph-properties fo:margin-left="0cm" fo:margin-right="0cm" style:line-height-at-least="0.635cm" fo:text-align="center" style:justify-single-word="false" fo:text-indent="1.499cm" style:auto-text-indent="false"/>
      <style:text-properties style:font-name="Times New Roman"/>
    </style:style>
    <style:style style:name="P22" style:family="paragraph" style:parent-style-name="Standard">
      <style:paragraph-properties fo:margin-left="0cm" fo:margin-right="0cm" style:line-height-at-least="0.635cm" fo:text-indent="1.499cm" style:auto-text-indent="false" fo:break-before="page"/>
      <style:text-properties style:font-name="Arial"/>
    </style:style>
    <style:style style:name="P23" style:family="paragraph" style:parent-style-name="Standard">
      <style:paragraph-properties fo:margin-left="0cm" fo:margin-right="0cm" style:line-height-at-least="0.635cm" fo:text-align="center" style:justify-single-word="false" fo:text-indent="1.501cm" style:auto-text-indent="false"/>
    </style:style>
    <style:style style:name="P24" style:family="paragraph" style:parent-style-name="Standard">
      <style:paragraph-properties fo:margin-left="0cm" fo:margin-right="0cm" style:line-height-at-least="0.635cm" fo:text-indent="1.501cm" style:auto-text-indent="false"/>
      <style:text-properties style:font-name="Arial"/>
    </style:style>
    <style:style style:name="P25" style:family="paragraph" style:parent-style-name="Standard">
      <style:paragraph-properties fo:margin-left="0cm" fo:margin-right="0cm" style:line-height-at-least="0.635cm" fo:text-align="center" style:justify-single-word="false" fo:text-indent="1.501cm" style:auto-text-indent="false"/>
      <style:text-properties style:font-name="Arial"/>
    </style:style>
    <style:style style:name="P26" style:family="paragraph" style:parent-style-name="Standard">
      <style:paragraph-properties style:line-height-at-least="0.635cm" fo:break-before="page"/>
      <style:text-properties style:font-name="Arial" fo:font-weight="bold" style:font-weight-asian="bold"/>
    </style:style>
    <style:style style:name="P27" style:family="paragraph" style:parent-style-name="Standard">
      <style:paragraph-properties style:line-height-at-least="0.635cm" fo:break-before="page"/>
      <style:text-properties style:font-name="Arial" fo:language="en" fo:country="GB" fo:font-weight="bold" style:font-weight-asian="bold"/>
    </style:style>
    <style:style style:name="P28" style:family="paragraph" style:parent-style-name="Standard">
      <style:paragraph-properties style:line-height-at-least="0.635cm" fo:break-before="page"/>
      <style:text-properties style:font-name="Arial"/>
    </style:style>
    <style:style style:name="P29" style:family="paragraph" style:parent-style-name="Standard">
      <style:paragraph-properties fo:margin-left="0cm" fo:margin-right="0cm" style:line-height-at-least="0.635cm" fo:text-indent="3cm" style:auto-text-indent="false"/>
      <style:text-properties style:font-name="Arial"/>
    </style:style>
    <style:style style:name="P30" style:family="paragraph" style:parent-style-name="Standard" style:master-page-name="Standard">
      <style:paragraph-properties style:line-height-at-least="0.423cm" fo:text-align="center" style:justify-single-word="false" style:page-number="1"/>
      <style:text-properties style:font-name="Arial" fo:font-size="14pt" fo:font-weight="bold" style:font-size-asian="14pt" style:font-weight-asian="bold"/>
    </style:style>
    <style:style style:name="P31" style:family="paragraph" style:parent-style-name="Heading_20_2">
      <style:text-properties style:font-name="Arial" fo:font-size="10pt" style:font-size-asian="10pt"/>
    </style:style>
    <style:style style:name="P32" style:family="paragraph" style:parent-style-name="Footer">
      <style:paragraph-properties fo:text-align="center" style:justify-single-word="false"/>
    </style:style>
    <style:style style:name="T1" style:family="text">
      <style:text-properties style:font-name="Arial"/>
    </style:style>
    <style:style style:name="T2" style:family="text">
      <style:text-properties style:font-name="Arial" fo:language="en" fo:country="GB"/>
    </style:style>
    <style:style style:name="T3" style:family="text">
      <style:text-properties style:font-name="Arial" fo:language="en" fo:country="GB" fo:font-weight="bold" style:font-weight-asian="bold"/>
    </style:style>
    <style:style style:name="T4" style:family="text">
      <style:text-properties style:font-name="Arial" fo:font-weight="bold" style:font-weight-asian="bold"/>
    </style:style>
    <style:style style:name="T5" style:family="text">
      <style:text-properties style:font-name="Times New Roman"/>
    </style:style>
    <style:style style:name="T6" style:family="text">
      <style:text-properties style:font-name="Times New Roman" fo:language="none" fo:country="none" style:language-asian="none" style:country-asian="none"/>
    </style:style>
    <style:style style:name="T7" style:family="text">
      <style:text-properties fo:language="none" fo:country="none" style:language-asian="none" style:country-asian="none"/>
    </style:style>
    <style:style style:name="T8" style:family="text">
      <style:text-properties style:font-name="Symbol"/>
    </style:style>
    <style:style style:name="T9" style:family="text">
      <style:text-properties style:font-name="Symbol" fo:font-size="12pt" style:font-size-asian="12pt"/>
    </style:style>
    <style:style style:name="T10" style:family="text">
      <style:text-properties style:text-position="37% 100%" style:font-name="Arial" fo:font-size="8pt" style:font-size-asian="8pt"/>
    </style:style>
    <style:style style:name="T11" style:family="text">
      <style:text-properties style:text-position="20% 100%" style:font-name="Arial"/>
    </style:style>
    <style:style style:name="T12" style:family="text">
      <style:text-properties style:text-position="-20% 100%" style:font-name="Arial"/>
    </style:style>
    <style:style style:name="T13" style:family="text">
      <style:text-properties style:text-position="-37% 100%" style:font-name="Arial" fo:font-size="8pt" style:font-size-asian="8pt"/>
    </style:style>
    <style:style style:name="T14" style:family="text">
      <style:text-properties style:text-position="-25% 100%" style:font-name="Arial"/>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5cm" fo:margin-right="0.25cm" style:wrap="none"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501cm" fo:margin-right="0.501cm" style:wrap="dynamic" style:number-wrapped-paragraphs="no-limit" style:wrap-contour="false" style:vertical-pos="from-top" style:vertical-rel="paragraph" style:horizontal-pos="from-left" style:horizontal-rel="page" style:mirror="none" fo:clip="rect(0cm, 0cm, 0cm, 0cm)" draw:luminance="0%" draw:contrast="0%" draw:red="0%" draw:green="0%" draw:blue="0%" draw:gamma="100%" draw:color-inversion="false" draw:image-opacity="100%" draw:color-mode="standard" draw:wrap-influence-on-position="once-successive"/>
    </style:style>
    <style:style style:name="fr5" style:family="graphic" style:parent-style-name="Graphics">
      <style:graphic-properties fo:margin-left="0cm" fo:margin-right="0.501cm"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successive"/>
    </style:style>
    <style:style style:name="fr6" style:family="graphic" style:parent-style-name="OLE">
      <style:graphic-properties style:vertical-pos="middle" style:vertical-rel="text" draw:ole-draw-aspect="1" draw:visible-area-top="0cm" draw:visible-area-width="1.127cm" draw:visible-area-height="0.88cm"/>
    </style:style>
    <style:style style:name="fr7" style:family="graphic" style:parent-style-name="OLE">
      <style:graphic-properties style:vertical-pos="middle" style:vertical-rel="text" draw:ole-draw-aspect="1" draw:visible-area-top="0cm" draw:visible-area-width="1.341cm" draw:visible-area-height="0.953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423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529cm"/>
    </style:style>
    <style:style style:name="fr10" style:family="graphic" style:parent-style-name="OLE">
      <style:graphic-properties style:vertical-pos="middle" style:vertical-rel="text" draw:ole-draw-aspect="1" draw:visible-area-top="0cm" draw:visible-area-width="1.905cm" draw:visible-area-height="0.88cm"/>
    </style:style>
    <style:style style:name="fr11" style:family="graphic" style:parent-style-name="OLE">
      <style:graphic-properties style:vertical-pos="middle" style:vertical-rel="text" draw:ole-draw-aspect="1" draw:visible-area-top="0cm" draw:visible-area-width="1.623cm" draw:visible-area-height="0.953cm"/>
    </style:style>
    <style:style style:name="fr12" style:family="graphic" style:parent-style-name="OLE">
      <style:graphic-properties style:vertical-pos="middle" style:vertical-rel="text" draw:ole-draw-aspect="1" draw:visible-area-top="0cm" draw:visible-area-width="2.081cm" draw:visible-area-height="0.953cm"/>
    </style:style>
    <style:style style:name="fr13" style:family="graphic" style:parent-style-name="OLE">
      <style:graphic-properties style:vertical-pos="middle" style:vertical-rel="text" draw:ole-draw-aspect="1" draw:visible-area-top="0cm" draw:visible-area-width="1.376cm" draw:visible-area-height="0.953cm"/>
    </style:style>
    <style:style style:name="fr14" style:family="graphic" style:parent-style-name="OLE">
      <style:graphic-properties style:vertical-pos="middle" style:vertical-rel="text" draw:ole-draw-aspect="1" draw:visible-area-top="0cm" draw:visible-area-width="1.094cm" draw:visible-area-height="0.953cm"/>
    </style:style>
    <style:style style:name="fr15" style:family="graphic" style:parent-style-name="OLE">
      <style:graphic-properties style:vertical-pos="middle" style:vertical-rel="text" draw:ole-draw-aspect="1" draw:visible-area-top="0cm" draw:visible-area-width="2.963cm" draw:visible-area-height="0.988cm"/>
    </style:style>
    <style:style style:name="fr16" style:family="graphic" style:parent-style-name="OLE">
      <style:graphic-properties style:vertical-pos="middle" style:vertical-rel="text" draw:ole-draw-aspect="1" draw:visible-area-top="0cm" draw:visible-area-width="3.21cm" draw:visible-area-height="0.67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455cm" draw:visible-area-height="2.575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27cm" draw:visible-area-height="0.987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7cm" draw:visible-area-height="0.881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7cm" draw:visible-area-height="0.881cm"/>
    </style:style>
    <style:style style:name="fr21" style:family="graphic" style:parent-style-name="OLE">
      <style:graphic-properties fo:margin-left="0cm" fo:margin-right="0cm" style:vertical-pos="middle" style:vertical-rel="text" draw:ole-draw-aspect="1" draw:visible-area-top="0cm" draw:visible-area-width="11.007cm" draw:visible-area-height="12.7cm"/>
    </style:style>
    <style:style style:name="fr22" style:family="graphic" style:parent-style-name="OLE">
      <style:graphic-properties fo:margin-left="0cm" fo:margin-right="0cm" style:vertical-pos="middle" style:vertical-rel="text" draw:ole-draw-aspect="1" draw:visible-area-top="0cm" draw:visible-area-width="7.62cm" draw:visible-area-height="10.16cm"/>
    </style:style>
    <style:style style:name="fr23" style:family="graphic" style:parent-style-name="OLE">
      <style:graphic-properties fo:margin-left="0cm" fo:margin-right="0cm" style:vertical-pos="middle" style:vertical-rel="text" draw:ole-draw-aspect="1" draw:visible-area-top="0cm" draw:visible-area-width="58.42cm" draw:visible-area-height="12.7cm"/>
    </style:style>
    <style:style style:name="fr24" style:family="graphic" style:parent-style-name="OLE">
      <style:graphic-properties fo:margin-left="0cm" fo:margin-right="0cm" style:vertical-pos="middle" style:vertical-rel="text" draw:ole-draw-aspect="1" draw:visible-area-top="0cm" draw:visible-area-width="40.64cm" draw:visible-area-height="23.707cm"/>
    </style:style>
    <style:style style:name="fr25" style:family="graphic" style:parent-style-name="OLE">
      <style:graphic-properties fo:margin-left="0cm" fo:margin-right="0cm" style:vertical-pos="middle" style:vertical-rel="text" draw:ole-draw-aspect="1" draw:visible-area-top="0cm" draw:visible-area-width="125.307cm" draw:visible-area-height="23.7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GENERALITES </text:p>
      <text:p text:style-name="P2"/>
      <text:p text:style-name="P2"/>
      <text:p text:style-name="P2"/>
      <text:p text:style-name="P2"/>
      <text:p text:style-name="P3">G.I . NATURE DES FLUIDES</text:p>
      <text:p text:style-name="P4"><text:tab/>G.I.1. Définition:</text:p>
      <text:p text:style-name="P13">A l'inverse des corps rigides ( pur concept destiné à faciliter les raisonnements en mécanique rationnelle) et des corps élastiques ou plastiques (étudiés en Résistance des Matériaux), les corps fluides sont très déformables: des forces relativement faibles appliquées lentement à un ensemble de particules de fluide sont susceptibles de provoquer de grands déplacements, de grandes déformations de cet ensemble fluide.</text:p>
      <text:p text:style-name="P13">Cette définition assez imprécise, peut s'appliquer <text:s/>à des corps d'aspects très différents, tels: matières pulvérulentes (sable de fonderie..), matières pâteuses (argile, asphalte, pâte dentifrice...), métaux, verre ou polymère à l'état fondu. Mais les lois de la Mécanique des fluides, que nous établirons dans ce cours, ne pourront s'appliquer directement à ces corps, c'est l'objet de la Rhéologie d'étudier le comportement de ces fluides en écoulement . Cette difficulté n'existe pas pour les fluides courants ( liquides et gazeux: eau, air ...) que nous étudierons dans des conditions habituelles de température et pression.</text:p>
      <text:h text:style-name="P31" text:outline-level="2"><text:tab/>G.I.2 . Propriétés des fluides:</text:h>
      <text:p text:style-name="P13">Les propriétés physiques les plus importantes du point de vue mécanique sont : l'isotropie, la mobilité, la viscosité, la compressibilité, la dilatabilité, la <text:s/>tension superficielle, la pression de vapeur et si des échanges de chaleur ont lieu, la conductivité thermique.</text:p>
      <text:p text:style-name="P14">G.I.2.1. Isotropie:</text:p>
      <text:p text:style-name="P18">En un point d'une masse de fluide, les propriétés sont indépendantes de la direction. </text:p>
      <text:p text:style-name="P14">G.I.2.2. Mobilité:</text:p>
      <text:p text:style-name="P24">Un fluide n'a pas de forme propre, il prend la forme du récipient qui le contient ou s'écoule.</text:p>
      <text:p text:style-name="P14">GI.2.3. Viscosité:</text:p>
      <text:p text:style-name="P18">La viscosité d'un fluide est la mesure de sa résistance à l'écoulement. Cette résistance est d'origine essentiellement intermoléculaire.</text:p>
      <text:p text:style-name="P18">Considérons deux surfaces planes, d'aire dS, séparées par un film de fluide d'épaisseur dy . Si on veut faire glisser la plaque supérieure à la vitesse du, par rapport à la plaque inférieure, il faut lui appliquer un effort dF.</text:p>
      <text:p text:style-name="P18"/>
      <text:p text:style-name="P21"><draw:frame draw:style-name="fr3" draw:name="images1" text:anchor-type="as-char" svg:width="7.606cm" svg:height="2.566cm" draw:z-index="0"><draw:image xlink:href="Pictures/20000034000037B5000012CF1D389E9D.svm" xlink:type="simple" xlink:show="embed" xlink:actuate="onLoad"/></draw:frame></text:p>
      <text:p text:style-name="P22">On constate expérimentalement que dF est fonction de dS et du rapport du/dy.</text:p>
      <text:p text:style-name="P18">du/dy est appelée vitesse de cisaillement.</text:p>
      <text:p text:style-name="P18">Si on rapporte dF à l'unité de surface, on définit la contrainte de cisaillement </text:p>
      <text:p text:style-name="P10"><draw:frame draw:style-name="fr6" draw:name="Objet1" text:anchor-type="as-char" svg:width="1.127cm" svg:height="0.88cm" draw:z-index="27"><draw:object-ole xlink:href="./Object 1" xlink:type="simple" xlink:show="embed" xlink:actuate="onLoad"/><draw:image xlink:href="./ObjectReplacements/Object 1" xlink:type="simple" xlink:show="embed" xlink:actuate="onLoad"/></draw:frame></text:p>
      <text:p text:style-name="P18">Pour les fluides courants ( eau,air, vapeur d'eau, alcool .... ), on obtient la relation de proportionnalité:</text:p>
      <text:p text:style-name="P17"><text:span text:style-name="T5"><draw:frame draw:style-name="fr7" draw:name="Objet2" text:anchor-type="as-char" svg:width="1.341cm" svg:height="0.953cm" draw:z-index="28"><draw:object-ole xlink:href="./Object 2" xlink:type="simple" xlink:show="embed" xlink:actuate="onLoad"/><draw:image xlink:href="./ObjectReplacements/Object 2" xlink:type="simple" xlink:show="embed" xlink:actuate="onLoad"/></draw:frame></text:span><text:span text:style-name="T1"><text:tab/></text:span></text:p>
      <text:p text:style-name="P18">où la constante µ, fonction de la nature du fluide,de la température, est appelée viscosité dynamique.</text:p>
      <text:p text:style-name="P18">De tels fluides sont dits newtoniens.</text:p>
      <text:p text:style-name="P18">Pour les fluides tels: polymères fondus ou en solution, boues, dentifrice ... les lois liant la contrainte de cisaillement à la vitesse de cisaillement sont beaucoup plus complexes, elles seront abordées au chapitre sur la dynamique des fluides visqueux. </text:p>
      <text:p text:style-name="P18">On les appelle, de façon générale, fluides non newtoniens.</text:p>
      <text:p text:style-name="P18">Dans le système S.I., l'unité de viscosité dynamique est le kg/m.s ou Pascal.seconde (Pa.s), on utilise encore souvent le centipoise ( cPo ): 1 Pa.s = 1000 cPo </text:p>
      <text:p text:style-name="P16"><text:span text:style-name="T1">En dynamique des fluides, on introduit la quantité </text:span><text:span text:style-name="T8"></text:span><text:span text:style-name="T9"></text:span><text:span text:style-name="T8"></text:span><text:span text:style-name="T1"> <text:s/>appelée viscosité cinématique. Son unité dans le système S.I. est le m²/s.</text:span></text:p>
      <text:p text:style-name="P16"><text:span text:style-name="T1"><text:tab/><text:tab/><text:tab/></text:span><text:span text:style-name="T2">µ mPa.s<text:tab/><text:tab/></text:span><text:span text:style-name="T8"></text:span><text:span text:style-name="T2">m²/s</text:span></text:p>
      <text:p text:style-name="P16"><text:span text:style-name="T1">eau <text:tab/><text:tab/><text:tab/>1<text:tab/><text:tab/><text:tab/>1.10</text:span><text:span text:style-name="T10">-6</text:span></text:p>
      <text:p text:style-name="P16"><text:span text:style-name="T1">air<text:tab/><text:tab/><text:tab/>0,02<text:tab/><text:tab/><text:tab/>15.10</text:span><text:span text:style-name="T10">-6</text:span></text:p>
      <text:p text:style-name="P16"><text:span text:style-name="T1">alcool éthylique<text:tab/>1,2<text:tab/><text:tab/><text:tab/>1.5 10</text:span><text:span text:style-name="T10">-6</text:span></text:p>
      <text:p text:style-name="P18"/>
      <text:p text:style-name="P14">G.I.2.4. Compressibilité:</text:p>
      <text:p text:style-name="P7"><text:span text:style-name="T1"><text:tab/>La compressibilité traduit la variation du volume d'une masse donnée de fluide sous l'action de la pression à une température donnée.</text:span></text:p>
      <text:p text:style-name="P7"><text:span text:style-name="T1"><text:tab/>Si </text:span><text:span text:style-name="T5"><draw:frame draw:style-name="fr8" draw:name="Objet3" text:anchor-type="as-char" svg:width="0.353cm" svg:height="0.423cm" draw:z-index="1"><draw:object-ole xlink:href="./Object 3" xlink:type="simple" xlink:show="embed" xlink:actuate="onLoad"/><draw:image xlink:href="./ObjectReplacements/Object 3" xlink:type="simple" xlink:show="embed" xlink:actuate="onLoad"/></draw:frame></text:span><text:span text:style-name="T1"> est le volume de la masse m de fluide, on définit le coefficient de compressibilité isotherme </text:span><text:span text:style-name="T5"><draw:frame draw:style-name="fr9" draw:name="Objet4" text:anchor-type="as-char" svg:width="0.459cm" svg:height="0.529cm" draw:z-index="2"><draw:object-ole xlink:href="./Object 4" xlink:type="simple" xlink:show="embed" xlink:actuate="onLoad"/><draw:image xlink:href="./ObjectReplacements/Object 4" xlink:type="simple" xlink:show="embed" xlink:actuate="onLoad"/></draw:frame></text:span><text:span text:style-name="T1"> <text:s/>par la relation:</text:span></text:p>
      <text:p text:style-name="P21"><draw:frame draw:style-name="fr10" draw:name="Objet5" text:anchor-type="as-char" svg:width="1.905cm" svg:height="0.88cm" draw:z-index="29"><draw:object-ole xlink:href="./Object 5" xlink:type="simple" xlink:show="embed" xlink:actuate="onLoad"/><draw:image xlink:href="./ObjectReplacements/Object 5" xlink:type="simple" xlink:show="embed" xlink:actuate="onLoad"/></draw:frame></text:p>
      <text:p text:style-name="P5"><text:tab/>En introduisant la masse volumique, la relation devient:</text:p>
      <text:p text:style-name="P5"/>
      <text:p text:style-name="P23"><text:span text:style-name="T5"><draw:frame draw:style-name="fr11" draw:name="Objet6" text:anchor-type="as-char" svg:width="1.623cm" svg:height="0.953cm" draw:z-index="30"><draw:object-ole xlink:href="./Object 6" xlink:type="simple" xlink:show="embed" xlink:actuate="onLoad"/><draw:image xlink:href="./ObjectReplacements/Object 6" xlink:type="simple" xlink:show="embed" xlink:actuate="onLoad"/></draw:frame></text:span><text:span text:style-name="T5"> <text:s text:c="2"/></text:span></text:p>
      <text:p text:style-name="P25"/>
      <text:p text:style-name="P25"/>
      <text:p text:style-name="P25"/>
      <text:p text:style-name="P25"/>
      <text:p text:style-name="P29"><text:soft-page-break/>a) cas des gaz:</text:p>
      <text:p text:style-name="P7"><text:span text:style-name="T1"><text:tab/>Si le gaz est parfait, c'est à dire suit la loi de Mariotte <text:s text:c="2"/>p</text:span><text:span text:style-name="T5"><draw:frame draw:style-name="fr8" draw:name="Objet7" text:anchor-type="as-char" svg:width="0.353cm" svg:height="0.423cm" draw:z-index="3"><draw:object-ole xlink:href="./Object 7" xlink:type="simple" xlink:show="embed" xlink:actuate="onLoad"/><draw:image xlink:href="./ObjectReplacements/Object 7" xlink:type="simple" xlink:show="embed" xlink:actuate="onLoad"/></draw:frame></text:span><text:span text:style-name="T1"> = nRT</text:span></text:p>
      <text:p text:style-name="P7"><text:span text:style-name="T1">avec n = nombre de moles de gaz présentes dans m ( n = m / Masse molaire )</text:span></text:p>
      <text:p text:style-name="P5">et R = constante des gaz parfaits = 8,3143 J/mole.°K</text:p>
      <text:p text:style-name="P7"><text:span text:style-name="T1">on écrira la loi de MARIOTTE sous la forme:<text:tab/></text:span><text:span text:style-name="T5"><draw:frame draw:style-name="fr12" draw:name="Objet8" text:anchor-type="as-char" svg:width="2.081cm" svg:height="0.953cm" draw:z-index="31"><draw:object-ole xlink:href="./Object 8" xlink:type="simple" xlink:show="embed" xlink:actuate="onLoad"/><draw:image xlink:href="./ObjectReplacements/Object 8" xlink:type="simple" xlink:show="embed" xlink:actuate="onLoad"/></draw:frame></text:span></text:p>
      <text:p text:style-name="P16"><text:span text:style-name="T1">Puisque T = cste, on a <text:s text:c="3"/>p/</text:span><text:span text:style-name="T8"></text:span><text:span text:style-name="T1"> = cste <text:s text:c="3"/>soit <text:s/><text:tab/></text:span><text:span text:style-name="T5"><draw:frame draw:style-name="fr13" draw:name="Objet9" text:anchor-type="as-char" svg:width="1.376cm" svg:height="0.953cm" draw:z-index="32"><draw:object-ole xlink:href="./Object 9" xlink:type="simple" xlink:show="embed" xlink:actuate="onLoad"/><draw:image xlink:href="./ObjectReplacements/Object 9" xlink:type="simple" xlink:show="embed" xlink:actuate="onLoad"/></draw:frame></text:span><text:span text:style-name="T5"><text:tab/></text:span><text:span text:style-name="T1">et<text:tab/></text:span><text:span text:style-name="T5"><draw:frame draw:style-name="fr14" draw:name="Objet10" text:anchor-type="as-char" svg:width="1.094cm" svg:height="0.953cm" draw:z-index="33"><draw:object-ole xlink:href="./Object 10" xlink:type="simple" xlink:show="embed" xlink:actuate="onLoad"/><draw:image xlink:href="./ObjectReplacements/Object 10" xlink:type="simple" xlink:show="embed" xlink:actuate="onLoad"/></draw:frame></text:span></text:p>
      <text:p text:style-name="P29">b) cas des liquides:</text:p>
      <text:p text:style-name="P18"><draw:frame draw:style-name="fr1" draw:name="Cadre1" text:anchor-type="paragraph" svg:x="4.701cm" svg:y="0cm" svg:width="1.623cm" draw:z-index="4"><draw:text-box fo:min-height="0.37cm"><text:p text:style-name="P16"><text:span text:style-name="T1"><text:s/></text:span><text:span text:style-name="T5"><draw:frame draw:style-name="fr9" draw:name="Objet11" text:anchor-type="as-char" svg:width="0.459cm" svg:height="0.529cm" draw:z-index="5"><draw:object-ole xlink:href="./Object 11" xlink:type="simple" xlink:show="embed" xlink:actuate="onLoad"/><draw:image xlink:href="./ObjectReplacements/Object 11" xlink:type="simple" xlink:show="embed" xlink:actuate="onLoad"/></draw:frame></text:span><text:span text:style-name="T1">varie peu avec la pression et la relation </text:span><text:span text:style-name="T5"><draw:frame draw:style-name="fr11" draw:name="Objet12" text:anchor-type="as-char" svg:width="1.623cm" svg:height="0.953cm" draw:z-index="34"><draw:object-ole xlink:href="./Object 12" xlink:type="simple" xlink:show="embed" xlink:actuate="onLoad"/><draw:image xlink:href="./ObjectReplacements/Object 12" xlink:type="simple" xlink:show="embed" xlink:actuate="onLoad"/></draw:frame></text:span><text:span text:style-name="T1"> peut s'écrire:</text:span></text:p></draw:text-box></draw:frame><draw:frame draw:style-name="fr1" draw:name="Cadre2" text:anchor-type="paragraph" svg:x="8.537cm" svg:y="1.556cm" svg:width="2.963cm" draw:z-index="6"><draw:text-box fo:min-height="0.37cm"><text:p text:style-name="P21"><draw:frame draw:style-name="fr15" draw:name="Objet13" text:anchor-type="as-char" svg:width="2.963cm" svg:height="0.988cm" draw:z-index="35"><draw:object-ole xlink:href="./Object 13" xlink:type="simple" xlink:show="embed" xlink:actuate="onLoad"/><draw:image xlink:href="./ObjectReplacements/Object 13" xlink:type="simple" xlink:show="embed" xlink:actuate="onLoad"/></draw:frame></text:p></draw:text-box></draw:frame></text:p>
      <text:p text:style-name="P18"/>
      <text:p text:style-name="P18"><draw:frame draw:style-name="fr1" draw:name="Cadre3" text:anchor-type="paragraph" svg:x="8.22cm" svg:y="0.674cm" svg:width="3.21cm" draw:z-index="7"><draw:text-box fo:min-height="0.37cm"><text:p text:style-name="P20"><draw:frame draw:style-name="fr16" draw:name="Objet14" text:anchor-type="as-char" svg:width="3.21cm" svg:height="0.67cm" draw:z-index="36"><draw:object-ole xlink:href="./Object 14" xlink:type="simple" xlink:show="embed" xlink:actuate="onLoad"/><draw:image xlink:href="./ObjectReplacements/Object 14" xlink:type="simple" xlink:show="embed" xlink:actuate="onLoad"/></draw:frame></text:p></draw:text-box></draw:frame></text:p>
      <text:p text:style-name="P18">soit </text:p>
      <text:p text:style-name="P18"><draw:frame draw:style-name="fr1" draw:name="Cadre4" text:anchor-type="paragraph" svg:x="6.103cm" svg:y="0.631cm" fo:min-width="0cm" draw:z-index="8"><draw:text-box fo:min-height="0.37cm"><text:p text:style-name="P21"><draw:frame draw:style-name="fr17" draw:name="Objet15" text:anchor-type="as-char" svg:width="7.481cm" svg:height="2.575cm" draw:z-index="9"><draw:object-ole xlink:href="./Object 15" xlink:type="simple" xlink:show="embed" xlink:actuate="onLoad"/><draw:image xlink:href="./ObjectReplacements/Object 15" xlink:type="simple" xlink:show="embed" xlink:actuate="onLoad"/></draw:frame></text:p></draw:text-box></draw:frame></text:p>
      <text:p text:style-name="P18"/>
      <text:p text:style-name="P18"/>
      <text:p text:style-name="P18"/>
      <text:p text:style-name="P18"/>
      <text:p text:style-name="P18"/>
      <text:p text:style-name="P16"><text:span text:style-name="T1">On constate donc que la compressibilité des liquides est très faible (pour l'eau, </text:span><text:span text:style-name="T5"><draw:frame draw:style-name="fr18" draw:name="Objet16" text:anchor-type="as-char" svg:width="4.727cm" svg:height="0.988cm" draw:z-index="10"><draw:object-ole xlink:href="./Object 16" xlink:type="simple" xlink:show="embed" xlink:actuate="onLoad"/><draw:image xlink:href="./ObjectReplacements/Object 16" xlink:type="simple" xlink:show="embed" xlink:actuate="onLoad"/></draw:frame></text:span><text:span text:style-name="T1">) et son influence pourra être négligée dans la plupart des applications, à l'exclusion des circuits très haute pression &gt; qqs centaines de bars et du phénomène de coup de bélier.</text:span></text:p>
      <text:p text:style-name="P18"/>
      <text:p text:style-name="P14">G.I.2.5. Dilatabilité:</text:p>
      <text:p text:style-name="P16"><text:span text:style-name="T1">La dilatabilité traduit la variation de volume avec la température, la pression étant fixée.</text:span></text:p>
      <text:p text:style-name="P16"><text:span text:style-name="T1">On définit le coefficient de dilatation </text:span><text:span text:style-name="T8"></text:span><text:span text:style-name="T1"> à pression constante, par la relation:</text:span></text:p>
      <text:p text:style-name="P21"><draw:frame draw:style-name="fr19" draw:name="Objet17" text:anchor-type="as-char" svg:width="1.588cm" svg:height="0.882cm" draw:z-index="11"><draw:object-ole xlink:href="./Object 17" xlink:type="simple" xlink:show="embed" xlink:actuate="onLoad"/><draw:image xlink:href="./ObjectReplacements/Object 17" xlink:type="simple" xlink:show="embed" xlink:actuate="onLoad"/></draw:frame></text:p>
      <text:p text:style-name="P29">a) cas des gaz:</text:p>
      <text:p text:style-name="P29"><draw:frame draw:style-name="fr2" draw:name="Cadre5" text:anchor-type="paragraph" svg:x="3.112cm" svg:y="0.021cm" fo:min-width="0cm" draw:z-index="12"><draw:text-box fo:min-height="0.37cm"><text:p text:style-name="P17"><text:span text:style-name="T1"><text:s text:c="3"/>Si le gaz est parfait, on montre que </text:span><text:span text:style-name="T5"><draw:frame draw:style-name="fr20" draw:name="Objet18" text:anchor-type="as-char" svg:width="0.988cm" svg:height="0.882cm" draw:z-index="13"><draw:object-ole xlink:href="./Object 18" xlink:type="simple" xlink:show="embed" xlink:actuate="onLoad"/><draw:image xlink:href="./ObjectReplacements/Object 18" xlink:type="simple" xlink:show="embed" xlink:actuate="onLoad"/></draw:frame></text:span></text:p></draw:text-box></draw:frame>b) cas des liquides:</text:p>
      <text:p text:style-name="P16"><text:span text:style-name="T8"></text:span><text:span text:style-name="T1"> est de l'ordre de 10</text:span><text:span text:style-name="T11">-</text:span><text:span text:style-name="T10">3</text:span><text:span text:style-name="T1"> /°K et varie peu avec la température, sauf pour l'eau.</text:span></text:p>
      <text:p text:style-name="P13">L'influence de la dilatabilité est à prendre en compte notamment pour l'étude de la convection naturelle.</text:p>
      <text:p text:style-name="P15"><text:span text:style-name="T1"><text:tab/></text:span><text:span text:style-name="T4">G.I.2.6.Tension superficielle:</text:span></text:p>
      <text:p text:style-name="P18">La <text:s/>tension superficielle se manifeste à la surface libre d'un liquide ou à la surface de séparation de deux fluides non miscibles.</text:p>
      <text:p text:style-name="P18">Les molécules d'un liquide s'attirent mutuellement et sont attirées également par les molécules d'autres matériaux.</text:p>
      <text:p text:style-name="P18">C'est cette force d'attraction qui donne sa forme à la surface libre d'un liquide. </text:p>
      <text:p text:style-name="P16"><text:span text:style-name="T1">La force agissant le long d'un segment de longueur unitaire tracé sur la surface libre d'un liquide est appelée tension superficielle </text:span><text:span text:style-name="T5"><draw:frame draw:style-name="fr21" draw:name="Objet19" text:anchor-type="as-char" svg:width="0.459cm" svg:height="0.529cm" draw:z-index="14"><draw:object-ole xlink:href="./Object 19" xlink:type="simple" xlink:show="embed" xlink:actuate="onLoad"/><draw:image xlink:href="./ObjectReplacements/Object 19" xlink:type="simple" xlink:show="embed" xlink:actuate="onLoad"/></draw:frame></text:span><text:span text:style-name="T1"> ( N/m ).</text:span></text:p>
      <text:p text:style-name="P18"><text:tab/><text:tab/>eau-air<text:tab/><text:tab/>0,073 N/m</text:p>
      <text:p text:style-name="P16"><text:span text:style-name="T1"><text:tab/><text:tab/></text:span><text:span text:style-name="T2">alcool -air<text:tab/>0,023 N/m</text:span></text:p>
      <text:p text:style-name="P16"><text:span text:style-name="T2"><text:tab/><text:tab/></text:span><text:span text:style-name="T1">mercure-air<text:tab/>0,51 <text:s text:c="2"/>N/m</text:span></text:p>
      <text:p text:style-name="P18">L'action de la tension superficielle intervient dans:</text:p>
      <text:p text:style-name="P18"><text:tab/><text:tab/>- la montée d'un liquide dans un tube de faible diamètre (capillarité) </text:p>
      <text:p text:style-name="P18"><text:tab/><text:tab/>- la formation des gouttes, gouttelettes et bulles de gaz</text:p>
      <text:p text:style-name="P18"><text:tab/><text:tab/>- l'écoulement de liquide à surface libre en lame de faible épaisseur </text:p>
      <text:p text:style-name="P18"/>
      <text:p text:style-name="P14">G.I.2.7. Pression de vapeur:</text:p>
      <text:p text:style-name="P18">Tous les liquides ont tendance à s'évaporer : la phase liquide se transforme en phase gazeuse.</text:p>
      <text:p text:style-name="P18">Si dans une enceinte, préalablement vide et maintenue à température constante T, on introduit progressivement <text:s/>un liquide, on constate que:</text:p>
      <text:p text:style-name="P16"><text:span text:style-name="T1"><text:tab/><text:tab/>- la pression dans l'enceinte augmente, la phase gazeuse est seule observable jusqu'à une masse introduite m</text:span><text:span text:style-name="T12">1</text:span><text:span text:style-name="T1"> </text:span></text:p>
      <text:p text:style-name="P16"><text:span text:style-name="T1"><text:tab/><text:tab/>- puis pour une masse de liquide introduit comprise entre m</text:span><text:span text:style-name="T12">1</text:span><text:span text:style-name="T1"> et m</text:span><text:span text:style-name="T12">2</text:span><text:span text:style-name="T1">, les phases liquide et gazeuse sont observables et la pression dans l'enceinte est constante, on l'appelle pression de vapeur saturante pour laquelle liquide et gaz sont en équilibre</text:span></text:p>
      <text:p text:style-name="P16"><text:span text:style-name="T1"><text:tab/><text:tab/>- au-delà d'une masse introduite m</text:span><text:span text:style-name="T12">2</text:span><text:span text:style-name="T1"> la pression augmente très rapidement du fait de la compression du liquide.</text:span></text:p>
      <text:p text:style-name="P18">La pression de vapeur saturante dépend de la nature du liquide, elle croît avec la température T,ainsi: </text:p>
      <table:table table:name="Tableau1" table:style-name="Tableau1">
        <table:table-column table:style-name="Tableau1.A" table:number-columns-repeated="2"/>
        <table:table-row table:style-name="Tableau1.1">
          <table:table-cell table:style-name="Tableau1.A1" office:value-type="string">
            <text:p text:style-name="P19">eau (0°C)<text:tab/>610 Pa</text:p>
            <text:p text:style-name="P18">eau (20°C)<text:tab/>2339 Pa</text:p>
            <text:p text:style-name="P18">eau (60°C)<text:tab/>19923 Pa</text:p>
            <text:p text:style-name="P18">eau (100°C)<text:tab/>101360 Pa</text:p>
          </table:table-cell>
          <table:table-cell table:style-name="Tableau1.A1" office:value-type="string">
            <text:p text:style-name="P19">mercure (16°C)<text:tab/>0.17 Pa</text:p>
            <text:p text:style-name="P18">alcool (20°C)<text:tab/><text:tab/>5860 Pa</text:p>
            <text:p text:style-name="P18">essence (20°C)<text:tab/>55200 Pa</text:p>
          </table:table-cell>
        </table:table-row>
      </table:table>
      <text:p text:style-name="P18"><text:tab/>Dans le cas d'un fluide en mouvement, si en un point (ou plutôt dans une portion) la pression absolue devient inférieure à la pression de vapeur saturante, il se forme des bulles de vapeur en suspension dans le liquide; c'est le phénomène de cavitation.</text:p>
      <text:p text:style-name="P27">G.II . HYPOTHESES </text:p>
      <text:p text:style-name="P7"><text:span text:style-name="T3"><text:tab/>G.II.1. </text:span><text:span text:style-name="T4">Hypothèse de continuité:</text:span></text:p>
      <text:p text:style-name="P12"><text:span text:style-name="T1">En mécanique des fluides, on est conduit à considérer principalement les grandeurs physiques suivantes: pression p, masse volumique </text:span><text:span text:style-name="T8"></text:span><text:span text:style-name="T1">, température T et la vitesse </text:span><text:span text:style-name="T5"><draw:frame draw:style-name="fr22" draw:name="Objet20" text:anchor-type="as-char" svg:width="0.318cm" svg:height="0.423cm" draw:z-index="15"><draw:object-ole xlink:href="./Object 20" xlink:type="simple" xlink:show="embed" xlink:actuate="onLoad"/><draw:image xlink:href="./ObjectReplacements/Object 20" xlink:type="simple" xlink:show="embed" xlink:actuate="onLoad"/></draw:frame></text:span><text:span text:style-name="T1">.</text:span></text:p>
      <text:p text:style-name="P13">D'une façon générale, une masse de fluide au repos ou en mouvement n'a pas les mêmes caractéristiques en tous ses points.</text:p>
      <text:p text:style-name="P12"><text:span text:style-name="T1">L'hypothèse de continuité est qu'en chaque point <text:s/>P de coordonnées x,y,z et à chaque instant t, on peut déterminer p, </text:span><text:span text:style-name="T8"></text:span><text:span text:style-name="T1">, T, </text:span><text:span text:style-name="T5"><draw:frame draw:style-name="fr22" draw:name="Objet21" text:anchor-type="as-char" svg:width="0.318cm" svg:height="0.423cm" draw:z-index="16"><draw:object-ole xlink:href="./Object 21" xlink:type="simple" xlink:show="embed" xlink:actuate="onLoad"/><draw:image xlink:href="./ObjectReplacements/Object 21" xlink:type="simple" xlink:show="embed" xlink:actuate="onLoad"/></draw:frame></text:span><text:span text:style-name="T1"> et que toutes ces grandeurs sont des fonctions continues de ces variables (x, y, z, t) presque partout, c'est à dire partout sauf en un nombre fini de surfaces ou lignes singulières.</text:span></text:p>
      <text:p text:style-name="P12"><text:span text:style-name="T1">Exemples de surfaces singulières:</text:span></text:p>
      <text:p text:style-name="P16"><text:span text:style-name="T1">- séparation entre deux fluides non miscibles au repos ( </text:span><text:span text:style-name="T8"></text:span><text:span text:style-name="T1"> discontinu)</text:span></text:p>
      <text:p text:style-name="P18">- au sein de fluides miscibles ou même d'un seul fluide:</text:p>
      <text:p text:style-name="P16"><text:span text:style-name="T1"><text:tab/>* surface de contact (sépare toujours les mêmes portions de fluide), à travers une telle surface il n'y a pas de discontinuité de pression, c'est le cas pour les surfaces de jet, les sillages, les fronts météorologiques</text:span></text:p>
      <text:p text:style-name="P16"><text:span text:style-name="T1"><text:tab/>* onde de choc, surface qui de déplace par rapport au fluide et qui comporte une discontinuité de p, </text:span><text:span text:style-name="T8"></text:span><text:span text:style-name="T1">, T, C.</text:span></text:p>
      <text:p text:style-name="P18"/>
      <text:p text:style-name="P16"><text:span text:style-name="T4">G.II.2. Particule de fluide: </text:span></text:p>
      <text:p text:style-name="P12"><text:span text:style-name="T1">Pour étudier une masse de fluide hétérogène, on est conduit à le décomposer, par la pensée, en particules fluides suffisamment petites afin de pouvoir considérer chacune d'elles comme homogène, c'est à dire que p, </text:span><text:span text:style-name="T8"></text:span><text:span text:style-name="T1">, T, </text:span><text:span text:style-name="T5"><draw:frame draw:style-name="fr22" draw:name="Objet22" text:anchor-type="as-char" svg:width="0.318cm" svg:height="0.423cm" draw:z-index="17"><draw:object-ole xlink:href="./Object 22" xlink:type="simple" xlink:show="embed" xlink:actuate="onLoad"/><draw:image xlink:href="./ObjectReplacements/Object 22" xlink:type="simple" xlink:show="embed" xlink:actuate="onLoad"/></draw:frame></text:span><text:span text:style-name="T1"> d'un point à l'autre de la particule sont pratiquement constants dans un intervalle de temps dt entourant l'instant t.</text:span></text:p>
      <text:p text:style-name="P13">La particule fluide considérée peut avoir des dimensions très variables, dépendant des instruments de mesure utilisés, ces instruments étant eux-mêmes choisis en fonction des applications que l'on a en vue.</text:p>
      <text:p text:style-name="P13">Exemple : mesure de la vitesse d'un fluide </text:p>
      <text:p text:style-name="P16"><text:span text:style-name="T1">- si l'on souhaite mesurer la vitesse du vent dans l'atmosphère ou dans une enceinte de grandes dimensions, on utilise un anémomètre à hélice : on compte le nombre de tours de l'hélice pendant x secondes, l'hélice ayant une surface frontale de y m², on dira que la vitesse mesurée est la vitesse moyenne C</text:span><text:span text:style-name="T12">moyen </text:span><text:span text:style-name="T1"><text:s/>entre les instants t et t + x d'un volume</text:span><text:span text:style-name="T5"><draw:frame draw:style-name="fr23" draw:name="Objet23" text:anchor-type="as-char" svg:width="2.434cm" svg:height="0.529cm" draw:z-index="18"><draw:object-ole xlink:href="./Object 23" xlink:type="simple" xlink:show="embed" xlink:actuate="onLoad"/><draw:image xlink:href="./ObjectReplacements/Object 23" xlink:type="simple" xlink:show="embed" xlink:actuate="onLoad"/></draw:frame></text:span><text:span text:style-name="T1">m</text:span><text:span text:style-name="T10">3</text:span><text:span text:style-name="T1"> de fluide</text:span><text:span text:style-name="T5">.</text:span></text:p>
      <text:p text:style-name="P18">- si on s'intéresse à un domaine plus petit, on choisira un anémomètre de dimensions plus faibles; par exemple avec un anémomètre à fil chaud de 5 µm de diamètre, 1,2 mm de long, la mesure s'effectuant en 0,01 seconde, le volume considéré sera très petit.</text:p>
      <text:p text:style-name="P13">Toutefois, la matière ayant une structure discontinue, la particule fluide devra être au moins constituée d'un paquet de molécules ( plusieurs millions ) pour que l'on puisse faire l'hypothèse de continuité:</text:p>
      <text:p text:style-name="P18"><text:soft-page-break/>- pour les liquides et les gaz courants, dans les conditions usuelles, il n'y a pas de problème puisque, par exemple, un gaz ( 15°C, 1 bar ) a 27 millions de molécules par cube de 1 µm de coté</text:p>
      <text:p text:style-name="P18">- l'hypothèse de continuité ne s'applique pas lorsque les intervalles entre molécules de fluide sont trop grands par rapport aux dimensions des solides intervenant dans le problème, c'est le cas des écoulements de fluides constitués de macromolécules <text:s/>ou en aérodynamique des gaz raréfiés.</text:p>
      <text:p text:style-name="P18"/>
      <text:p text:style-name="P4">G.III . LOIS DE LA MECANIQUE</text:p>
      <text:p text:style-name="P18">Nous pourrons appliquer les lois de la mécanique et de la thermodynamique aux particules de fluide.</text:p>
      <text:p text:style-name="P18">En particulier, nous utiliserons:</text:p>
      <text:p text:style-name="P18"><text:tab/><text:tab/>- le principe fondamental de la dynamique</text:p>
      <text:p text:style-name="P18"><text:tab/><text:tab/>- le théorème des quantités de mouvement</text:p>
      <text:p text:style-name="P18"><text:tab/><text:tab/>- le théorème du moment cinétique</text:p>
      <text:p text:style-name="P18"><text:tab/><text:tab/>- le théorème de l'énergie cinétique</text:p>
      <text:p text:style-name="P18"/>
      <text:p text:style-name="P4">G.IV . INVENTAIRE DES FORCES <text:tab/></text:p>
      <text:p text:style-name="P4"><text:tab/>G.IV.1. Forces intérieures:</text:p>
      <text:p text:style-name="P18">Elles s'exercent <text:s/>entre les molécules appartenant à la particule de fluide:</text:p>
      <text:p text:style-name="P18"><text:tab/><text:tab/>- si les molécules ne sont pas contiguës, ce sont des forces à distance négligeables </text:p>
      <text:p text:style-name="P18"><text:tab/><text:tab/>- si les molécules sont contiguës, ce sont des forces de contact.</text:p>
      <text:p text:style-name="P18">Le torseur de ces forces intérieures est équivalent à zéro.</text:p>
      <text:p text:style-name="P18">Mais, en général, le travail de ces forces est différent de zéro car la particule se déforme. .</text:p>
      <text:p text:style-name="P4"><text:tab/>G.IV.2.Forces extérieures:</text:p>
      <text:p text:style-name="P14"><text:tab/>G.IV.2.1. Forces à distance:</text:p>
      <text:p text:style-name="P13"><text:tab/><text:tab/>- entre molécules: négligeable</text:p>
      <text:p text:style-name="P13"><text:tab/><text:tab/>- les champs de force ( pesanteur, magnétique, électrique ... ) exercent sur les molécules appartenant à la particule fluide des actions à distance proportionnelles au volume: ce sont des forces de volume.</text:p>
      <text:p text:style-name="P14"><text:tab/>G.IV .2.2. Forces de contact:</text:p>
      <text:p text:style-name="P18">Elles résultent de l'action des particules contiguës, ou encore de l'action d'une paroi solide.</text:p>
      <text:p text:style-name="P5">Ces forces sont proportionnelles aux surfaces en contact, ce sont des forces de surface telles que forces de pression et forces de frottement.</text:p>
      <text:p text:style-name="P26">G.V . PRESSION EN UN POINT</text:p>
      <text:p text:style-name="P4"><text:tab/>G.V.1. Définition:</text:p>
      <text:p text:style-name="P5"><text:tab/><text:tab/>Supposons que le fluide est non visqueux, mais, il peut être au repos ou en mouvement.</text:p>
      <text:p text:style-name="P7"><draw:frame draw:style-name="fr4" draw:name="images2" text:anchor-type="paragraph" svg:x="3.552cm" svg:y="0.22cm" svg:width="6.181cm" svg:height="6.957cm" draw:z-index="19"><draw:image xlink:href="Pictures/2000004000002D45000032F45DC6D09F.svm" xlink:type="simple" xlink:show="embed" xlink:actuate="onLoad"/></draw:frame><text:span text:style-name="T1"><text:tab/><text:tab/>Soit une surface S délimitant au sein d'un fluide deux régions 1 et 2. Sur un élément de surface dS entourant le point M (x,y,z), la résultante des forces <text:s/>exercées par la partie 2 du fluide sur la partie 1 se réduit à une force unique dF</text:span><text:span text:style-name="T13">2/1</text:span><text:span text:style-name="T1">normale à dS.</text:span></text:p>
      <text:p text:style-name="P7"><text:span text:style-name="T1"><text:tab/><text:tab/>On définit la pression p au point M comme étant la limite du rapport <text:s/>dF</text:span><text:span text:style-name="T13">2/1</text:span><text:span text:style-name="T1">/ dS, quand dS tend vers zéro ( en fait, dS ne peut tendre que vers une valeur limite dS</text:span><text:span text:style-name="T13">limite</text:span><text:span text:style-name="T14"> </text:span><text:span text:style-name="T1"><text:s/>compatible avec l'hypothèse de continuité ).</text:span></text:p>
      <text:p text:style-name="P5"/>
      <text:p text:style-name="P5"/>
      <text:p text:style-name="P4"><text:tab/>G.V.2. Propriété:</text:p>
      <text:p text:style-name="P4"><text:tab/><text:tab/>G.V.2.1. Cas d'un fluide non visqueux:</text:p>
      <text:p text:style-name="P5"><text:tab/><text:tab/>Montrons que la pression p au point M <text:s/>est indépendante de l'orientation de l'élément de surface dS.</text:p>
      <text:p text:style-name="P5"/>
      <text:p text:style-name="P5"><draw:frame draw:style-name="fr5" draw:name="images3" text:anchor-type="paragraph" svg:y="0.002cm" svg:width="5.32cm" svg:height="5.503cm" draw:z-index="20"><draw:image xlink:href="Pictures/2000004F000026F70000284F78FC0663.svm" xlink:type="simple" xlink:show="embed" xlink:actuate="onLoad"/></draw:frame><text:tab/><text:tab/>Par le point M (x,y,z), faisons passer trois axes rectangulaires Mx, My, Mz arbitrairement choisis . Coupons ce trièdre par un plan ABC infiniment voisin de M.</text:p>
      <text:p text:style-name="P5"><text:tab/><text:tab/>Faisons l'inventaire des forces agissant sur cette particule de fluide:</text:p>
      <text:p text:style-name="P5"><text:tab/>- forces de volume: pesanteur, "inertie", ..</text:p>
      <text:p text:style-name="P5"><text:tab/>- forces de surface: se réduisent aux forces de pression normales puisque le fluide est non visqueux.</text:p>
      <text:p text:style-name="P5"><text:tab/><text:tab/>Ecrivons le principe fondamental de la dynamique pour le tétraèdre:</text:p>
      <text:p text:style-name="P6"><draw:frame draw:style-name="fr1" draw:name="Cadre6" text:anchor-type="paragraph" svg:x="8.86cm" svg:y="0.035cm" svg:width="4.299cm" draw:z-index="21"><draw:text-box fo:min-height="0.37cm"><text:p text:style-name="P11"><draw:frame draw:style-name="fr3" draw:name="images4" text:anchor-type="as-char" svg:width="4.299cm" svg:height="0.563cm" draw:z-index="22"><draw:image xlink:href="Pictures/2000002400001EB200000422F4DA988B.svm" xlink:type="simple" xlink:show="embed" xlink:actuate="onLoad"/></draw:frame></text:p></draw:text-box></draw:frame></text:p>
      <text:p text:style-name="P7"><draw:frame draw:style-name="fr1" draw:name="Cadre7" text:anchor-type="paragraph" svg:x="9.218cm" svg:y="1.272cm" svg:width="3.175cm" draw:z-index="23"><draw:text-box fo:min-height="0.37cm"><text:p text:style-name="P9"><draw:frame draw:style-name="fr3" draw:name="images5" text:anchor-type="as-char" svg:width="3.175cm" svg:height="0.633cm" draw:z-index="24"><draw:image xlink:href="Pictures/200000340000170C000004A773A6F497.svm" xlink:type="simple" xlink:show="embed" xlink:actuate="onLoad"/></draw:frame></text:p></draw:text-box></draw:frame><text:span text:style-name="T1">mg et m</text:span><text:span text:style-name="T8"></text:span><text:span text:style-name="T1"> <text:s/>sont des forces de volume du 3</text:span><text:span text:style-name="T11">ième </text:span><text:span text:style-name="T1">ordre / aux longueurs donc négligeables devant les forces de surface ( 2</text:span><text:span text:style-name="T11">ième</text:span><text:span text:style-name="T1"> ordre ), </text:span></text:p>
      <text:p text:style-name="P5">d'où :</text:p>
      <text:p text:style-name="P8"><text:span text:style-name="T1"><text:tab/><text:tab/>En projection sur l'axe x : dF</text:span><text:span text:style-name="T12">x</text:span><text:span text:style-name="T1"> - </text:span><text:span text:style-name="T8"></text:span><text:span text:style-name="T1"> dF = 0 <text:s/>soit <text:s text:c="2"/>dF</text:span><text:span text:style-name="T12">x</text:span><text:span text:style-name="T1"> = </text:span><text:span text:style-name="T8"></text:span><text:span text:style-name="T1">dF <text:s text:c="3"/>or <text:s text:c="3"/>dS</text:span><text:span text:style-name="T12">x</text:span><text:span text:style-name="T1"> = </text:span><text:span text:style-name="T8"></text:span><text:span text:style-name="T1">dS</text:span></text:p>
      <text:p text:style-name="P7"><text:span text:style-name="T1">en divisant membre à membre :<text:tab/></text:span><text:span text:style-name="T5"><draw:frame draw:style-name="fr24" draw:name="Objet24" text:anchor-type="as-char" svg:width="1.693cm" svg:height="0.988cm" draw:z-index="25"><draw:object-ole xlink:href="./Object 24" xlink:type="simple" xlink:show="embed" xlink:actuate="onLoad"/><draw:image xlink:href="./ObjectReplacements/Object 24" xlink:type="simple" xlink:show="embed" xlink:actuate="onLoad"/></draw:frame></text:span></text:p>
      <text:p text:style-name="P28">de même sur les axes y et z, par suite:</text:p>
      <text:p text:style-name="P5"/>
      <text:p text:style-name="P10"><draw:frame draw:style-name="fr25" draw:name="Objet25" text:anchor-type="as-char" svg:width="5.221cm" svg:height="0.988cm" draw:z-index="26"><draw:object-ole xlink:href="./Object 25" xlink:type="simple" xlink:show="embed" xlink:actuate="onLoad"/><draw:image xlink:href="./ObjectReplacements/Object 25" xlink:type="simple" xlink:show="embed" xlink:actuate="onLoad"/></draw:frame></text:p>
      <text:p text:style-name="P6"/>
      <text:p text:style-name="P5"><text:tab/><text:tab/>N'ayant fait aucune hypothèse sur l'orientation de dS, on peut conclure que la pression en un point est <text:s/>la même dans toutes les directions autour de ce point pour un fluide non visqueux au repos ou en mouvement.</text:p>
      <text:p text:style-name="P5"/>
      <text:p text:style-name="P4"><text:tab/><text:tab/>G.V.2.2. Cas d'un fluide visqueux:</text:p>
      <text:p text:style-name="P18">Dans le cas d'un fluide visqueux au repos, les forces de frottement sont nulles et de ce fait, la statique des fluides visqueux se réduit à la statique des fluides non visqueux.</text:p>
      <text:p text:style-name="P18">Quand le fluide visqueux est en mouvement, les forces de frottement créent des contraintes tangentielles et l'étude de l'équilibre du tétraèdre précédemment choisi montre que la contrainte normale à la surface ABC dépend de la direction de la normale n à ABC.</text:p>
      <text:p text:style-name="P5"><text:tab/></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punctuation-wrap="simple" style:vertical-align="baseline" style:writing-mode="lr-tb"/>
      <style:text-properties style:use-window-font-color="true" style:font-name="Tms Rmn" fo:font-size="10pt" fo:language="fr" fo:country="FR" style:font-name-asian="Times New Roman" style:font-size-asian="10pt" style:font-name-complex="Tms Rm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cm"/>
      <style:text-properties style:font-name="Helv"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top="0.212cm" fo:margin-bottom="0cm"/>
      <style:text-properties style:font-name="Helv" fo:font-size="12pt" fo:font-weight="bold" style:font-size-asian="12pt" style:font-weight-asian="bold"/>
    </style:style>
    <style:style style:name="Endnote" style:family="paragraph" style:parent-style-name="Standard" style:class="extra"/>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lice_20_par_20_défaut" style:display-name="Police par défaut" style:family="text"/>
    <style:style style:name="Line_20_numbering" style:display-name="Line numbering"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501cm" fo:margin-bottom="2.2cm" fo:margin-left="2.501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top="0.002cm" style:dynamic-spacing="true"/>
      </style:footer-style>
    </style:page-layout>
    <style:page-layout style:name="Mpm2">
      <style:page-layout-properties fo:page-width="20.999cm" fo:page-height="29.699cm" style:num-format="1" style:print-orientation="portrait" fo:margin-top="2.501cm" fo:margin-bottom="2.3cm" fo:margin-left="2.501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hapitre 1</dc:title>
    <dc:subject>généralités</dc:subject>
    <dc:description>cours de mécanique des fluides de seconde année</dc:description>
    <meta:initial-creator>Labo Mécanique</meta:initial-creator>
    <meta:creation-date>1992-11-15T02:41:00</meta:creation-date>
    <dc:creator>Ponthieux</dc:creator>
    <dc:date>2003-06-30T17:39:00</dc:date>
    <meta:print-date>2003-06-30T18:36:00</meta:print-date>
    <meta:editing-cycles>31</meta:editing-cycles>
    <meta:editing-duration>PT14H05M00S</meta:editing-duration>
    <meta:document-statistic meta:table-count="1" meta:image-count="5" meta:object-count="25" meta:page-count="8" meta:paragraph-count="154" meta:word-count="2218" meta:character-count="13248"/>
    <meta:generator>OpenOffice.org/3.0$Win32 OpenOffice.org_project/300m15$Build-9379</meta:generator>
  </office:meta>
</office:document-meta>
</file>